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agnose"/>Die Diagnose <text:span text:style-name="Strong_20_Emphasis">Morbus Waldenström</text:span> (Waldenström-Makroglobulinämie, WM) wird gestellt, um festzustellen, ob bei einem Patienten eine <text:span text:style-name="Strong_20_Emphasis">seltene,</text:span> <text:span text:style-name="Strong_20_Emphasis">chronische Form des Lymphoms</text:span> vorliegt, die eine Überproduktion eines bestimmten Antikörpers (<text:span text:style-name="Strong_20_Emphasis">Immunglobulin M, IgM</text:span>) verursacht. Ich erkläre Schritt für Schritt – erst, <text:span text:style-name="Strong_20_Emphasis">warum</text:span> man sie stellt, dann, <text:span text:style-name="Strong_20_Emphasis">wie</text:span> man vorgeht:</text:p>
      <text:p text:style-name="Horizontal_20_Line"/>
      <text:h text:style-name="Heading_20_2" text:outline-level="2"><text:bookmark-start text:name="__RefHeading___warum_wird_die_diagnose_gestellt_1"/><text:bookmark-start text:name="warum_wird_die_diagnose_gestellt"/>1. Warum wird die Diagnose gestellt?<text:bookmark-end text:name="__RefHeading___warum_wird_die_diagnose_gestellt_1"/><text:bookmark-end text:name="warum_wird_die_diagnose_gestellt"/></text:h>
      <text:p text:style-name="Text_20_body">Die Diagnose wird nötig, wenn ein Arzt den Verdacht hat, dass Symptome oder Laborbefunde auf WM hindeuten. Gründe für diesen Verdacht können sein:</text:p>
      <text:list text:style-name="List_20_1" text:continue-numbering="false">
        <text:list-item>
          <text:p text:style-name="LastListParagraph_List_20_1_Content_First"> <text:span text:style-name="Strong_20_Emphasis">Auffällige Laborwerte</text:span></text:p>
        </text:list-item>
      </text:list>
      <text:list text:style-name="List_20_1" text:continue-numbering="false">
        <text:list-item>
          <text:p text:style-name="LastListParagraph_List_20_1_Content_First"> Erhöhtes Gesamtprotein im Blut</text:p>
        </text:list-item>
      </text:list>
      <text:list text:style-name="List_20_1" text:continue-numbering="false">
        <text:list-item>
          <text:p text:style-name="LastListParagraph_List_20_1_Content_First"> Deutlich erhöhter IgM-Spiegel</text:p>
        </text:list-item>
      </text:list>
      <text:list text:style-name="List_20_1" text:continue-numbering="false">
        <text:list-item>
          <text:p text:style-name="LastListParagraph_List_20_1_Content_First"> Abweichungen im Blutbild (z. B. Anämie, niedrige Thrombozyten oder Leukopenie)</text:p>
        </text:list-item>
      </text:list>
      <text:p text:style-name="Text_20_body"> * <text:span text:style-name="Strong_20_Emphasis">Klinische Beschwerden, z. B.:</text:span></text:p>
      <text:list text:style-name="List_20_1" text:continue-numbering="false">
        <text:list-item>
          <text:p text:style-name="LastListParagraph_List_20_1_Content_First"> Müdigkeit, Schwäche (durch Blutarmut)</text:p>
        </text:list-item>
      </text:list>
      <text:list text:style-name="List_20_1" text:continue-numbering="false">
        <text:list-item>
          <text:p text:style-name="LastListParagraph_List_20_1_Content_First"> Gewichtsverlust, Nachtschweiß, Fieber</text:p>
        </text:list-item>
      </text:list>
      <text:list text:style-name="List_20_1" text:continue-numbering="false">
        <text:list-item>
          <text:p text:style-name="LastListParagraph_List_20_1_Content_First"> Neurologische Symptome (z. B. Schwindel, Sehstörungen) durch „Hyperviskosität“ (dickes Blut)</text:p>
        </text:list-item>
      </text:list>
      <text:list text:style-name="List_20_1" text:continue-numbering="false">
        <text:list-item>
          <text:p text:style-name="LastListParagraph_List_20_1_Content_First"> Vergrößerte Lymphknoten, Milz oder Leber</text:p>
        </text:list-item>
      </text:list>
      <text:p text:style-name="Text_20_body"> *   <text:span text:style-name="Strong_20_Emphasis">Zufallsbefund</text:span></text:p>
      <text:list text:style-name="List_20_1" text:continue-numbering="false">
        <text:list-item>
          <text:p text:style-name="LastListParagraph_List_20_1_Content_First"> WM wird oft zufällig entdeckt, z. B. bei Routine-Bluttests.</text:p>
        </text:list-item>
      </text:list>
      <text:p text:style-name="Text_20_body"><text:span text:style-name="Strong_20_Emphasis">Ziel der Diagnose ist es:</text:span></text:p>
      <text:list text:style-name="List_20_1" text:continue-numbering="false">
        <text:list-item>
          <text:p text:style-name="LastListParagraph_List_20_1_Content_First"> Die Krankheit sicher von anderen Lymphomen oder Plasmazellkrankheiten (z. B. Multiples Myelom) abzugrenzen.</text:p>
        </text:list-item>
      </text:list>
      <text:list text:style-name="List_20_1" text:continue-numbering="false">
        <text:list-item>
          <text:p text:style-name="LastListParagraph_List_20_1_Content_First"> Frühzeitig Komplikationen (z. B. Blutverdickung, Organvergrößerung) zu erkennen.</text:p>
        </text:list-item>
      </text:list>
      <text:list text:style-name="List_20_1" text:continue-numbering="false">
        <text:list-item>
          <text:p text:style-name="LastListParagraph_List_20_1_Content_First"> Eine Entscheidung zu treffen, ob und wann eine Therapie nötig ist.</text:p>
        </text:list-item>
      </text:list>
      <text:p text:style-name="Horizontal_20_Line"/>
      <text:h text:style-name="Heading_20_2" text:outline-level="2"><text:bookmark-start text:name="__RefHeading___wie_wird_die_diagnose_gestellt_2"/><text:bookmark-start text:name="wie_wird_die_diagnose_gestellt"/>2. Wie wird die Diagnose gestellt?<text:bookmark-end text:name="__RefHeading___wie_wird_die_diagnose_gestellt_2"/><text:bookmark-end text:name="wie_wird_die_diagnose_gestell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ntersuchung  </text:p>
          </table:table-cell>
          <table:table-cell office:value-type="string" table:style-name="tableheader">
            <text:p text:style-name="Table_20_Heading"> Zweck  </text:p>
          </table:table-cell>
          <table:table-cell office:value-type="string" table:style-name="tableheader">
            <text:p text:style-name="Table_20_Heading"> <text:span text:style-name="Strong_20_Emphasis">Typischer Befund bei WM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uttest: Elektrophorese &amp; Immunfixation</text:span>  </text:p>
          </table:table-cell>
          <table:table-cell office:value-type="string" table:style-name="tablecell">
            <text:p text:style-name="tablealignleft"> Nachweis des monoklonalen IgM-Proteins  </text:p>
          </table:table-cell>
          <table:table-cell office:value-type="string" table:style-name="tablecell">
            <text:p text:style-name="tablealignleft"> Monoklonaler IgM-Peak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gM-Bestimmung</text:span>  </text:p>
          </table:table-cell>
          <table:table-cell office:value-type="string" table:style-name="tablecell">
            <text:p text:style-name="tablealignleft"> Quantifizierung  </text:p>
          </table:table-cell>
          <table:table-cell office:value-type="string" table:style-name="tablecell">
            <text:p text:style-name="tablealignleft"> Stark erhöht (oft &gt; 30 g/l)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utbild</text:span>  </text:p>
          </table:table-cell>
          <table:table-cell office:value-type="string" table:style-name="tablecell">
            <text:p text:style-name="tablealignleft"> Erkennen von Anämie, Leukopenie, Thrombozytopenie  </text:p>
          </table:table-cell>
          <table:table-cell office:value-type="string" table:style-name="tablecell">
            <text:p text:style-name="tablealignleft"> Häufig erniedrigte Wer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skositätsmessung</text:span>  </text:p>
          </table:table-cell>
          <table:table-cell office:value-type="string" table:style-name="tablecell">
            <text:p text:style-name="tablealignleft"> Bei neurologischen oder Sehstörungen  </text:p>
          </table:table-cell>
          <table:table-cell office:value-type="string" table:style-name="tablecell">
            <text:p text:style-name="tablealignleft"> Erhöh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nochenmarkpunktion</text:span>  </text:p>
          </table:table-cell>
          <table:table-cell office:value-type="string" table:style-name="tablecell">
            <text:p text:style-name="tablealignleft"> Goldstandard: Nachweis der typischen Lymphoplasmazellen  </text:p>
          </table:table-cell>
          <table:table-cell office:value-type="string" table:style-name="tablecell">
            <text:p text:style-name="tablealignleft"> 10–90 % Infiltration möglic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ldgebung (Ultraschall, CT)</text:span>  </text:p>
          </table:table-cell>
          <table:table-cell office:value-type="string" table:style-name="tablecell">
            <text:p text:style-name="tablealignleft"> Suche nach vergrößerten Lymphknoten/Milz/Leber  </text:p>
          </table:table-cell>
          <table:table-cell office:value-type="string" table:style-name="tablecell">
            <text:p text:style-name="tablealignleft"> Häufig vergrößerte Organ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netische Tests (MYD88 L265P Mutation)</text:span>  </text:p>
          </table:table-cell>
          <table:table-cell office:value-type="string" table:style-name="tablecell">
            <text:p text:style-name="tablealignleft"> Bestätigung &amp; Differenzierung  </text:p>
          </table:table-cell>
          <table:table-cell office:value-type="string" table:style-name="tablecell">
            <text:p text:style-name="tablealignleft"> In &gt; 90 % der Fälle positiv  </text:p>
          </table:table-cell>
        </table:table-row>
      </table:table>
      <text:p text:style-name="Text_20_body"><text:span text:style-name="Strong_20_Emphasis">Kurz gesagt:</text:span> Die Diagnose Morbus Waldenström wird gestellt, wenn ein Patient <text:span text:style-name="Strong_20_Emphasis">monoklonales IgM</text:span> im Blut, <text:span text:style-name="Strong_20_Emphasis">typische Knochenmarkveränderungen</text:span> und <text:span text:style-name="Strong_20_Emphasis">passende klinische Symptome</text:span> hat und  wenn andere Krankheiten ausgeschlossen wu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5:01</meta:creation-date>
    <dc:creator>Generated</dc:creator>
    <dc:date>2026-06-21T10::05:01</dc:date>
    <dc:language>en-US</dc:language>
    <meta:editing-cycles>1</meta:editing-cycles>
    <meta:editing-duration>PT0S</meta:editing-duration>
    <dc:title>diagnose</dc:title>
  </office:meta>
</office:document-meta>
</file>