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holung_chemo"/><text:bookmark-start text:name="__RefHeading___erholung_nach_chemotherapie_mit_rituximab_bendamustin_bei_morbus_waldenstroem_1"/><text:bookmark-start text:name="erholung_nach_chemotherapie_mit_rituximab_bendamustin_bei_morbus_waldenstroem"/>Erholung nach Chemotherapie mit Rituximab + Bendamustin bei Morbus Waldenström<text:bookmark-end text:name="__RefHeading___erholung_nach_chemotherapie_mit_rituximab_bendamustin_bei_morbus_waldenstroem_1"/><text:bookmark-end text:name="erholung_nach_chemotherapie_mit_rituximab_bendamustin_bei_morbus_waldenstroem"/></text:h>
      <text:p text:style-name="Text_20_body">Die Erholungsphase nach einer Therapie mit <text:span text:style-name="Strong_20_Emphasis">Rituximab und Bendamustin</text:span> hängt von verschiedenen Faktoren ab:</text:p>
      <text:list text:style-name="List_20_1" text:continue-numbering="false">
        <text:list-item>
          <text:p text:style-name="List_20_1_Content_First"> <text:span text:style-name="Strong_20_Emphasis">Alter &amp; Allgemeinzustand</text:span> des Patienten  </text:p>
        </text:list-item>
        <text:list-item>
          <text:p text:style-name="List_20_1_Content"> <text:span text:style-name="Strong_20_Emphasis">Anzahl der Therapiezyklen</text:span>  </text:p>
        </text:list-item>
        <text:list-item>
          <text:p text:style-name="List_20_1_Content"> <text:span text:style-name="Strong_20_Emphasis">Nebenwirkungen während der Behandlung</text:span>  </text:p>
        </text:list-item>
        <text:list-item>
          <text:p text:style-name="List_20_1_Content_Last"> <text:span text:style-name="Strong_20_Emphasis">Wie der Körper auf die Medikamente reagiert</text:span>  </text:p>
        </text:list-item>
      </text:list>
      <text:p text:style-name="Text_20_body">Hier ist ein <text:span text:style-name="Strong_20_Emphasis">detaillierter Überblick</text:span>, was du erwarten kannst:  </text:p>
      <text:p text:style-name="Text_20_body"><text:span text:style-name="Strong_20_Emphasis">📅 Typischer Zeitplan der Erholung</text:span></text:p>
      <text:p text:style-name="Text_20_body"> <text:span text:style-name="Strong_20_Emphasis">Unmittelbar nach der Infusion (0–7 Tage)</text:span></text:p>
      <text:list text:style-name="List_20_1" text:continue-numbering="false">
        <text:list-item>
          <text:p text:style-name="List_20_1_Content_First"> <text:span text:style-name="Strong_20_Emphasis">Müdigkeit, Abgeschlagenheit</text:span> (häufigste Nebenwirkung).  </text:p>
        </text:list-item>
        <text:list-item>
          <text:p text:style-name="List_20_1_Content"> <text:span text:style-name="Strong_20_Emphasis">Übelkeit</text:span> (meist mild, da Bendamustin vergleichsweise gut verträglich ist).  </text:p>
        </text:list-item>
        <text:list-item>
          <text:p text:style-name="List_20_1_Content"> <text:span text:style-name="Strong_20_Emphasis">Infektionsrisiko</text:span> (weil die weißen Blutkörperchen sinken).  </text:p>
        </text:list-item>
        <text:list-item>
          <text:p text:style-name="List_20_1_Content_Last"> <text:span text:style-name="Strong_20_Emphasis">Eventuell leichtes Fieber oder Schüttelfrost</text:span> (durch Rituximab).  </text:p>
        </text:list-item>
      </text:list>
      <text:p text:style-name="Text_20_body">🔹 <text:span text:style-name="Strong_20_Emphasis">Was hilft?</text:span>
✔ Viel Ruhe, leichte Bewegung (Spaziergänge).  
✔ Ausreichend trinken (spült Giftstoffe aus).  
✔ Bei Übelkeit: kleine, fettarme Mahlzeiten (Haferbrei, Zwieback, Ingwertee).  </text:p>
      <text:p text:style-name="Text_20_body"><text:span text:style-name="Strong_20_Emphasis">1–3 Wochen nach Therapieende</text:span>
 <text:span text:style-name="Strong_20_Emphasis">Blutbild erholt sich langsam</text:span>:</text:p>
      <text:list text:style-name="List_20_1" text:continue-numbering="false">
        <text:list-item>
          <text:p text:style-name="List_20_1_Content_First"> <text:span text:style-name="Strong_20_Emphasis">Leukozyten (weiße Blutkörperchen)</text:span> → normalisieren sich oft innerhalb von 2–4 Wochen.  </text:p>
        </text:list-item>
        <text:list-item>
          <text:p text:style-name="List_20_1_Content"> <text:span text:style-name="Strong_20_Emphasis">Thrombozyten (Blutplättchen)</text:span> → können länger brauchen (4–6 Wochen).  </text:p>
        </text:list-item>
        <text:list-item>
          <text:p text:style-name="List_20_1_Content"> <text:span text:style-name="Strong_20_Emphasis">Hämoglobin (roter Blutfarbstoff)</text:span> → steigt meist langsamer (Wochen bis Monate).  </text:p>
        </text:list-item>
        <text:list-item>
          <text:p text:style-name="List_20_1_Content"> <text:span text:style-name="Strong_20_Emphasis">Haarausfall</text:span> (bei Bendamustin möglich, aber oft nicht komplett).  </text:p>
        </text:list-item>
        <text:list-item>
          <text:p text:style-name="List_20_1_Content_Last"> <text:span text:style-name="Strong_20_Emphasis">Appetit kehrt langsam zurück</text:span>.  </text:p>
        </text:list-item>
      </text:list>
      <text:p text:style-name="Text_20_body">🔹 <text:span text:style-name="Strong_20_Emphasis">Was hilft?</text:span>
✔ Blutbild regelmäßig kontrollieren lassen.  
✔ Eiweißreiche Ernährung (Fisch, Hülsenfrüchte, Eier) für Blutbildung.  
✔ Bei Infektzeichen (Fieber, Husten) sofort zum Arzt.  </text:p>
      <text:p text:style-name="Text_20_body"><text:span text:style-name="Strong_20_Emphasis">1–3 Monate nach Therapieende</text:span></text:p>
      <text:list text:style-name="List_20_1" text:continue-numbering="false">
        <text:list-item>
          <text:p text:style-name="List_20_1_Content_First"> <text:span text:style-name="Strong_20_Emphasis">Körperliche Kraft kehrt zurück</text:span>, aber viele Patienten fühlen sich noch müde („Chemo-Fatigue“).  </text:p>
        </text:list-item>
        <text:list-item>
          <text:p text:style-name="List_20_1_Content"> <text:span text:style-name="Strong_20_Emphasis">Haare wachsen nach</text:span> (oft etwas anders in Struktur/Farbe).  </text:p>
        </text:list-item>
        <text:list-item>
          <text:p text:style-name="List_20_1_Content_Last"> <text:span text:style-name="Strong_20_Emphasis">Immunsystem stabilisiert sich</text:span>, aber Vorsicht vor Infektionen bleibt.  </text:p>
        </text:list-item>
      </text:list>
      <text:p text:style-name="Text_20_body">🔹 <text:span text:style-name="Strong_20_Emphasis">Was hilft?</text:span>
✔ Sanfter Sport (Walking, Yoga) fördert Erholung.  
✔ Impfungen auffrischen (nach Rücksprache mit dem Arzt).  </text:p>
      <text:p text:style-name="Text_20_body"><text:span text:style-name="Strong_20_Emphasis">3–6 Monate danach</text:span></text:p>
      <text:list text:style-name="List_20_1" text:continue-numbering="false">
        <text:list-item>
          <text:p text:style-name="List_20_1_Content_First"> Die meisten Patienten sind <text:span text:style-name="Strong_20_Emphasis">körperlich wieder stabil</text:span>.  </text:p>
        </text:list-item>
        <text:list-item>
          <text:p text:style-name="List_20_1_Content"> <text:span text:style-name="Strong_20_Emphasis">Langzeitnebenwirkungen</text:span> (selten, aber möglich):    </text:p>
        </text:list-item>
        <text:list-item>
          <text:p text:style-name="List_20_1_Content"> * Leichte <text:span text:style-name="Strong_20_Emphasis">Neuropathie</text:span> (Kribbeln in Händen/Füßen).  </text:p>
        </text:list-item>
        <text:list-item>
          <text:p text:style-name="List_20_1_Content_Last"> <text:span text:style-name="Strong_20_Emphasis">Gedächtnisprobleme</text:span> („Chemo-Brain“).  </text:p>
        </text:list-item>
      </text:list>
      <text:p text:style-name="Text_20_body">🔹 <text:span text:style-name="Strong_20_Emphasis">Was hilft?</text:span>
✔ Geduld haben – die Erholung kann langsam sein.  
✔ Bei anhaltender Müdigkeit: Eisen/Vitamin D checken lassen.  </text:p>
      <text:p text:style-name="Text_20_body"><text:span text:style-name="Strong_20_Emphasis">⚠️ Wann sollte man zum Arzt?</text:span>
Sofortige Abklärung bei:</text:p>
      <text:list text:style-name="List_20_1" text:continue-numbering="false">
        <text:list-item>
          <text:p text:style-name="List_20_1_Content_First"> <text:span text:style-name="Strong_20_Emphasis">Fieber über 38,5°C</text:span> (Infektionsrisiko!).  </text:p>
        </text:list-item>
        <text:list-item>
          <text:p text:style-name="List_20_1_Content"> <text:span text:style-name="Strong_20_Emphasis">Starker Müdigkeit/Luftnot</text:span> (Anämie möglich).  </text:p>
        </text:list-item>
        <text:list-item>
          <text:p text:style-name="List_20_1_Content"> <text:span text:style-name="Strong_20_Emphasis">Ungewöhnlichen Blutungen</text:span> (Thrombozytenmangel).  </text:p>
        </text:list-item>
        <text:list-item>
          <text:p text:style-name="List_20_1_Content_Last"> <text:span text:style-name="Strong_20_Emphasis">Neurologischen Symptomen</text:span> (Kribbeln, Lähmungen).  </text:p>
        </text:list-item>
      </text:list>
      <text:p text:style-name="Text_20_body"><text:span text:style-name="Strong_20_Emphasis">💡 Tipps für eine schnellere Erholung</text:span>
✅ <text:span text:style-name="Strong_20_Emphasis">Ernährung</text:span>: Eiweißreich, viel Gemüse, wenig Zucker.  
✅ <text:span text:style-name="Strong_20_Emphasis">Bewegung</text:span>: Langsam steigern (Spazieren → Radfahren).  
✅ <text:span text:style-name="Strong_20_Emphasis">Schlaf</text:span>: Ausreichend Pausen einplanen.  
✅ <text:span text:style-name="Strong_20_Emphasis">Psychische Gesundheit</text:span>: Austausch mit anderen Betroffenen (Selbsthilfegruppen).  </text:p>
      <text:p text:style-name="Text_20_body">—</text:p>
      <text:p text:style-name="Text_20_body"><text:span text:style-name="Strong_20_Emphasis">🔬 Langzeitprognose</text:span></text:p>
      <text:list text:style-name="List_20_1" text:continue-numbering="false">
        <text:list-item>
          <text:p text:style-name="List_20_1_Content_First"> Viele Patienten mit Morbus Waldenström sprechen gut auf <text:span text:style-name="Strong_20_Emphasis">Rituximab + Bendamustin</text:span> an und haben <text:span text:style-name="Strong_20_Emphasis">lange Remissionsphasen</text:span> (Jahre ohne Therapie).  </text:p>
        </text:list-item>
        <text:list-item>
          <text:p text:style-name="List_20_1_Content_Last"> Die Erholung verläuft individuell – manche fühlen sich nach <text:span text:style-name="Strong_20_Emphasis">2 Monaten fit</text:span>, andere brauchen <text:span text:style-name="Strong_20_Emphasis">6 Monate oder länger</text:span>.  </text:p>
        </text:list-item>
      </text:list>
      <text:p text:style-name="Text_20_body"><text:span text:style-name="Strong_20_Emphasis">Fazit:</text:span>
Geduld ist wichtig! Der Körper braucht Zeit, um sich von der Chemo zu erholen. Mit guter Unterstützung (Ernährung, Bewegung, ärztliche Kontrolle) geht es aber Schritt für Schritt bergauf.  </text:p>
      <text:p text:style-name="Text_20_body">Falls du konkrete Sorgen hast, sprich mit deinem Hämatologen – er kann deine Werte kontrollieren und gezielt helfen. 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19:47</meta:creation-date>
    <dc:creator>Generated</dc:creator>
    <dc:date>2026-07-29T01::19:47</dc:date>
    <dc:language>en-US</dc:language>
    <meta:editing-cycles>1</meta:editing-cycles>
    <meta:editing-duration>PT0S</meta:editing-duration>
    <dc:title>erholung_chemo</dc:title>
  </office:meta>
</office:document-meta>
</file>