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holung_immunsystem"/><text:bookmark-start text:name="__RefHeading___wann_ist_das_immunsystem_nach_rituximab_bendamustin_wieder_vollstaendig_erholt_1"/><text:bookmark-start text:name="wann_ist_das_immunsystem_nach_rituximab_bendamustin_wieder_vollstaendig_erholt"/>Wann ist das Immunsystem nach Rituximab + Bendamustin wieder vollständig erholt?<text:bookmark-end text:name="__RefHeading___wann_ist_das_immunsystem_nach_rituximab_bendamustin_wieder_vollstaendig_erholt_1"/><text:bookmark-end text:name="wann_ist_das_immunsystem_nach_rituximab_bendamustin_wieder_vollstaendig_erholt"/></text:h>
      <text:p text:style-name="Text_20_body">Die <text:span text:style-name="Strong_20_Emphasis">vollständige Erholung des Immunsystems</text:span> nach einer Chemotherapie mit <text:span text:style-name="Strong_20_Emphasis">Rituximab und Bendamustin</text:span> dauert in der Regel <text:span text:style-name="Strong_20_Emphasis">6 bis 12 Monate</text:span>, kann aber individuell stark variieren. Hier die wichtigsten Fakten:  </text:p>
      <text:p text:style-name="Horizontal_20_Line"/>
      <text:p text:style-name="Text_20_body"><text:span text:style-name="Strong_20_Emphasis">🔬 Wie schnell regenerieren sich die Immunzellen?</text:span>
<text:span text:style-name="Strong_20_Emphasis">Kurzfristig (0–3 Monate nach Therapieende)</text:span></text:p>
      <text:list text:style-name="List_20_1" text:continue-numbering="false">
        <text:list-item>
          <text:p text:style-name="List_20_1_Content_First"> <text:span text:style-name="Strong_20_Emphasis">Neutrophile (Abwehrzellen gegen Bakterien):</text:span> Erholen sich oft innerhalb von <text:span text:style-name="Strong_20_Emphasis">2–4 Wochen</text:span>.  </text:p>
        </text:list-item>
        <text:list-item>
          <text:p text:style-name="List_20_1_Content"> <text:span text:style-name="Strong_20_Emphasis">Lymphozyten (B- und T-Zellen für Immunantwort):</text:span>  </text:p>
        </text:list-item>
        <text:list-item>
          <text:p text:style-name="List_20_1_Content"> <text:span text:style-name="Strong_20_Emphasis">B-Zellen</text:span> (durch Rituximab gezielt zerstört) benötigen <text:span text:style-name="Strong_20_Emphasis">6–12 Monate</text:span>, um sich zu erneuern.  </text:p>
        </text:list-item>
        <text:list-item>
          <text:p text:style-name="List_20_1_Content"> <text:span text:style-name="Strong_20_Emphasis">T-Zellen</text:span> erholen sich schneller (3–6 Monate).  </text:p>
        </text:list-item>
        <text:list-item>
          <text:p text:style-name="List_20_1_Content_Last"> <text:span text:style-name="Strong_20_Emphasis">IgM-Spiegel</text:span> (bei Morbus Waldenström) können noch länger schwanken.  </text:p>
        </text:list-item>
      </text:list>
      <text:p text:style-name="Text_20_body"><text:span text:style-name="Strong_20_Emphasis">Mittelfristig (3–9 Monate nach Therapieende)</text:span></text:p>
      <text:list text:style-name="List_20_1" text:continue-numbering="false">
        <text:list-item>
          <text:p text:style-name="List_20_1_Content_First"> Die meisten Patienten haben ein <text:span text:style-name="Strong_20_Emphasis">stabilisiertes, aber noch leicht geschwächtes Immunsystem</text:span>.  </text:p>
        </text:list-item>
        <text:list-item>
          <text:p text:style-name="List_20_1_Content"> <text:span text:style-name="Strong_20_Emphasis">Infektionsrisiko</text:span> ist noch erhöht, besonders für:  </text:p>
        </text:list-item>
        <text:list-item>
          <text:p text:style-name="List_20_1_Content"> Atemwegsinfekte (Grippe, Erkältungen)  </text:p>
        </text:list-item>
        <text:list-item>
          <text:p text:style-name="List_20_1_Content"> Gürtelrose (Herpes Zoster)  </text:p>
        </text:list-item>
        <text:list-item>
          <text:p text:style-name="List_20_1_Content_Last"> Pilzinfektionen  </text:p>
        </text:list-item>
      </text:list>
      <text:p text:style-name="Text_20_body"><text:span text:style-name="Strong_20_Emphasis">Langfristig (ab 12 Monaten)</text:span></text:p>
      <text:list text:style-name="List_20_1" text:continue-numbering="false">
        <text:list-item>
          <text:p text:style-name="List_20_1_Content_First"> <text:span text:style-name="Strong_20_Emphasis">Bei den meisten Patienten normalisiert sich die Immunfunktion</text:span> vollständig.  </text:p>
        </text:list-item>
        <text:list-item>
          <text:p text:style-name="List_20_1_Content"> <text:span text:style-name="Strong_20_Emphasis">Einige Langzeitwirkungen sind möglich:</text:span>  </text:p>
        </text:list-item>
        <text:list-item>
          <text:p text:style-name="List_20_1_Content"> Leichte <text:span text:style-name="Strong_20_Emphasis">anhaltende B-Zell-Unterdrückung</text:span> (selten länger als 1–2 Jahre).  </text:p>
        </text:list-item>
        <text:list-item>
          <text:p text:style-name="List_20_1_Content_Last"> <text:span text:style-name="Strong_20_Emphasis">Gedächtniszellen</text:span> (für Impfungen) müssen sich neu aufbauen.  </text:p>
        </text:list-item>
      </text:list>
      <text:p text:style-name="Text_20_body"><text:span text:style-name="Strong_20_Emphasis">⚠️ Wovon hängt die Erholungsdauer ab?</text:span></text:p>
      <text:list text:style-name="List_20_1" text:continue-numbering="false">
        <text:list-item>
          <text:p text:style-name="List_20_1_Content_First"> <text:span text:style-name="Strong_20_Emphasis">Alter</text:span>: Jüngere Patienten regenerieren oft schneller.  </text:p>
        </text:list-item>
        <text:list-item>
          <text:p text:style-name="List_20_1_Content"> <text:span text:style-name="Strong_20_Emphasis">Vorerkrankungen</text:span> (z. B. Diabetes, Autoimmunerkrankungen).  </text:p>
        </text:list-item>
        <text:list-item>
          <text:p text:style-name="List_20_1_Content"> <text:span text:style-name="Strong_20_Emphasis">Anzahl der Therapiezyklen</text:span> (mehr Zyklen → längere Erholung).  </text:p>
        </text:list-item>
        <text:list-item>
          <text:p text:style-name="List_20_1_Content_Last"> <text:span text:style-name="Strong_20_Emphasis">Lebensstil</text:span> (Ernährung, Schlaf, Stress).  </text:p>
        </text:list-item>
      </text:list>
      <text:p text:style-name="Text_20_body"><text:span text:style-name="Strong_20_Emphasis">💡 Wichtige Maßnahmen zur Unterstützung</text:span></text:p>
      <text:p text:style-name="Text_20_body">✅ <text:span text:style-name="Strong_20_Emphasis">Impfungen auffrischen</text:span> (aber erst nach Rücksprache mit dem Arzt, überwiegend <text:span text:style-name="Strong_20_Emphasis">frühestens 6 Monate nach Therapieende</text:span>).</text:p>
      <text:p text:style-name="Text_20_body">✅ <text:span text:style-name="Strong_20_Emphasis">Infektionsschutz</text:span>:</text:p>
      <text:list text:style-name="List_20_1" text:continue-numbering="false">
        <text:list-item>
          <text:p text:style-name="List_20_1_Content_First"> Händehygiene, Menschenmengen meiden.  </text:p>
        </text:list-item>
        <text:list-item>
          <text:p text:style-name="List_20_1_Content_Last"> Bei Fieber sofort zum Arzt!</text:p>
        </text:list-item>
      </text:list>
      <text:p text:style-name="Text_20_body">✅ <text:span text:style-name="Strong_20_Emphasis">Gesunde Ernährung</text:span>: Eiweiß, Vitamine (v. a. Vitamin D, Zink).</text:p>
      <text:p text:style-name="Text_20_body">✅ <text:span text:style-name="Strong_20_Emphasis">Moderate Bewegung</text:span> (stärkt das Immunsystem).  </text:p>
      <text:p text:style-name="Text_20_body"><text:span text:style-name="Strong_20_Emphasis">🩺 Wann gilt das Immunsystem als „vollständig erholt“?</text:span></text:p>
      <text:list text:style-name="List_20_1" text:continue-numbering="false">
        <text:list-item>
          <text:p text:style-name="List_20_1_Content_First"> <text:span text:style-name="Strong_20_Emphasis">Blutbild</text:span> (Leukozyten, Lymphozyten) im Normbereich.  </text:p>
        </text:list-item>
        <text:list-item>
          <text:p text:style-name="List_20_1_Content"> <text:span text:style-name="Strong_20_Emphasis">Keine häufigen Infekte</text:span> mehr als vor der Therapie.  </text:p>
        </text:list-item>
        <text:list-item>
          <text:p text:style-name="List_20_1_Content_Last"> <text:span text:style-name="Strong_20_Emphasis">Impfantwort</text:span> wieder normal (z. B. Antikörperbildung nach Impfung).  </text:p>
        </text:list-item>
      </text:list>
      <text:p text:style-name="Text_20_body"><text:span text:style-name="Strong_20_Emphasis">Fazit:</text:span></text:p>
      <text:list text:style-name="List_20_1" text:continue-numbering="false">
        <text:list-item>
          <text:p text:style-name="List_20_1_Content_First"> <text:span text:style-name="Strong_20_Emphasis">Frühester Zeitpunkt für stabile Immunität:</text:span> ~6 Monate.  </text:p>
        </text:list-item>
        <text:list-item>
          <text:p text:style-name="List_20_1_Content_Last"> <text:span text:style-name="Strong_20_Emphasis">Vollständige Normalisierung:</text:span> Oft <text:span text:style-name="Strong_20_Emphasis">12 Monate</text:span>, manchmal länger.  </text:p>
        </text:list-item>
      </text:list>
      <text:p text:style-name="Text_20_body"><text:span text:style-name="Strong_20_Emphasis">Wichtig:
</text:span> Ein <text:span text:style-name="Strong_20_Emphasis">Immunstatus</text:span> (Bluttest auf B- und T-Zellen) kann beim Hämatologen Klarheit geben.  </text:p>
      <text:p text:style-name="Text_20_body">Falls du unsicher bist, wann du z. B. wieder reisen oder Impfungen nachholen kannst, sprich mit deinem Behandlungsteam! 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25:38</meta:creation-date>
    <dc:creator>Generated</dc:creator>
    <dc:date>2026-07-27T20::25:38</dc:date>
    <dc:language>en-US</dc:language>
    <meta:editing-cycles>1</meta:editing-cycles>
    <meta:editing-duration>PT0S</meta:editing-duration>
    <dc:title>erholung_immunsystem</dc:title>
  </office:meta>
</office:document-meta>
</file>