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aborwerte"/>Hier ist ein speziell auf einen <text:span text:style-name="Strong_20_Emphasis">typischen Laborbefund</text:span> ausgerichtetes medizinisches Wörterbuch. Es erklärt Schritt für Schritt die wichtigsten Werte, Einheiten und Fachbegriffe, die du auf deinem Befundblatt findest.</text:p>
      <text:p text:style-name="Horizontal_20_Line"/>
      <text:h text:style-name="Heading_20_3" text:outline-level="3"><text:bookmark-start text:name="__RefHeading___📑_allgemeine_begriffe_auf_dem_befundblatt_1"/><text:bookmark-start text:name="📑_allgemeine_begriffe_auf_dem_befundblatt"/>📑 Allgemeine Begriffe auf dem Befundblatt<text:bookmark-end text:name="__RefHeading___📑_allgemeine_begriffe_auf_dem_befundblatt_1"/><text:bookmark-end text:name="📑_allgemeine_begriffe_auf_dem_befundblatt"/></text:h>
      <text:list text:style-name="List_20_1" text:continue-numbering="false">
        <text:list-item>
          <text:p text:style-name="List_20_1_Content_First"> <text:span text:style-name="Strong_20_Emphasis">Referenzbereich / Normwert:</text:span> Der gesunde Vergleichsbereich. Werte innerhalb dieser Grenzen gelten als normal. </text:p>
        </text:list-item>
        <text:list-item>
          <text:p text:style-name="List_20_1_Content"> <text:span text:style-name="Strong_20_Emphasis">Abweichung:</text:span> Ein Wert, der über oder unter dem normalen Bereich liegt (oft mit + / - oder H / L für High/Low markiert). </text:p>
        </text:list-item>
        <text:list-item>
          <text:p text:style-name="List_20_1_Content"> <text:span text:style-name="Strong_20_Emphasis">Serum:</text:span> Der flüssige Teil des Blutes nach der Gerinnung, in dem Eiweiße und Salze gemessen werden. </text:p>
        </text:list-item>
        <text:list-item>
          <text:p text:style-name="List_20_1_Content_Last"> <text:span text:style-name="Strong_20_Emphasis">Vollblut:</text:span> Unverändertes Blut, das für das Zählen der Blutzellen (Blutbild) genutzt wird.</text:p>
        </text:list-item>
      </text:list>
      <text:p text:style-name="Horizontal_20_Line"/>
      <text:h text:style-name="Heading_20_3" text:outline-level="3"><text:bookmark-start text:name="__RefHeading___🩸_das_blutbild_zellen_im_blut_2"/><text:bookmark-start text:name="🩸_das_blutbild_zellen_im_blut"/>🩸 Das Blutbild (Zellen im Blut)<text:bookmark-end text:name="__RefHeading___🩸_das_blutbild_zellen_im_blut_2"/><text:bookmark-end text:name="🩸_das_blutbild_zellen_im_blut"/></text:h>
      <text:list text:style-name="List_20_1" text:continue-numbering="false">
        <text:list-item>
          <text:p text:style-name="List_20_1_Content_First"> <text:span text:style-name="Strong_20_Emphasis">Leukozyten (WBC):</text:span> Weiße Blutkörperchen. Sie sind für die Immunabwehr zuständig. Bei Lymphomen können sie erhöht oder durch Platzmangel im Knochenmark erniedrigt sein.</text:p>
        </text:list-item>
        <text:list-item>
          <text:p text:style-name="List_20_1_Content"> <text:span text:style-name="Strong_20_Emphasis">Erythrozyten (RBC):</text:span> Rote Blutkörperchen. Sie transportieren den Sauerstoff im Körper. </text:p>
        </text:list-item>
        <text:list-item>
          <text:p text:style-name="List_20_1_Content"> <text:span text:style-name="Strong_20_Emphasis">Hämoglobin (Hb):</text:span> Der rote Blutfarbstoff. Ein zu niedriger Wert zeigt eine Anämie (Blutarmut) an, was zu Müdigkeit führt. </text:p>
        </text:list-item>
        <text:list-item>
          <text:p text:style-name="List_20_1_Content"> <text:span text:style-name="Strong_20_Emphasis">Hämatokrit (Hkt):</text:span> Der Anteil der festen Blutzellen im gesamten Blutvolumen. Er zeigt, wie „dick“ oder „dünn“ das Blut fließt.             </text:p>
        </text:list-item>
        <text:list-item>
          <text:p text:style-name="List_20_1_Content"> <text:span text:style-name="Strong_20_Emphasis">Thrombozyten (PLT):</text:span> Blutplättchen. Sie sind für die Blutgerinnung wichtig. Zu wenige Plättchen führen zu schnelleren blauen Flecken oder Nasenbluten.    </text:p>
        </text:list-item>
        <text:list-item>
          <text:p text:style-name="List_20_1_Content_Last"> <text:span text:style-name="Strong_20_Emphasis">Differenzialblutbild:</text:span> Eine genaue Aufteilung der weißen Blutkörperchen in ihre Unterarten (wie Lymphozyten, Granulozyten und Monozyten).   </text:p>
        </text:list-item>
      </text:list>
      <text:p text:style-name="Horizontal_20_Line"/>
      <text:h text:style-name="Heading_20_3" text:outline-level="3"><text:bookmark-start text:name="__RefHeading___🧬_eiweisse_spezifische_waldenstroem-marker_3"/><text:bookmark-start text:name="🧬_eiweisse_spezifische_waldenstroem-marker"/>🧬 Eiweiße &amp; Spezifische Waldenström-Marker<text:bookmark-end text:name="__RefHeading___🧬_eiweisse_spezifische_waldenstroem-marker_3"/><text:bookmark-end text:name="🧬_eiweisse_spezifische_waldenstroem-marker"/></text:h>
      <text:list text:style-name="List_20_1" text:continue-numbering="false">
        <text:list-item>
          <text:p text:style-name="List_20_1_Content_First"> <text:span text:style-name="Strong_20_Emphasis">Gesamteiweiß (Total Protein):</text:span> Die Summe aller Proteine im Blutserum. Bei Morbus Waldenström ist dieser Wert durch das viele IgM oft stark erhöht.   </text:p>
        </text:list-item>
        <text:list-item>
          <text:p text:style-name="List_20_1_Content"> <text:span text:style-name="Strong_20_Emphasis">Immunglobulin M (IgM):</text:span> Der entscheidende Antikörper-Wert bei dieser Erkrankung. Er wird in Gramm pro Liter (g/l) oder Milligramm pro Deziliter (mg/dl) gemessen und dient der Verlaufskontrolle.    </text:p>
        </text:list-item>
        <text:list-item>
          <text:p text:style-name="List_20_1_Content"> <text:span text:style-name="Strong_20_Emphasis">IgG und IgA:</text:span> Andere gesunde Antikörperklassen. Sie sind bei Waldenström-Patienten oft erniedrigt, was die Infektanfälligkeit erhöht.    </text:p>
        </text:list-item>
        <text:list-item>
          <text:p text:style-name="List_20_1_Content"> <text:span text:style-name="Strong_20_Emphasis">Serum-Elektrophorese:</text:span> Eine Grafik, die Eiweiße nach Größe sortiert.  </text:p>
        </text:list-item>
        <text:list-item>
          <text:p text:style-name="List_20_1_Content"> <text:span text:style-name="Strong_20_Emphasis">M-Gradient / M-Peak:</text:span> Die sichtbare „Spitze“ in der Elektrophorese, die das krankhafte Waldenström-Eiweiß darstellt.    </text:p>
        </text:list-item>
        <text:list-item>
          <text:p text:style-name="List_20_1_Content"> <text:span text:style-name="Strong_20_Emphasis">Kryoglobuline:</text:span> Eiweiße, die im Labor bei Kälte (unter 37 °C) ausflocken. Der Test wird meist als „positiv“ oder „negativ“ ausgewiesen.</text:p>
        </text:list-item>
        <text:list-item>
          <text:p text:style-name="List_20_1_Content_Last"> <text:span text:style-name="Strong_20_Emphasis">Beta-2-Mikroglobulin (β₂-MG):</text:span> Ein Eiweißbaustein, der bei hoher Tumoraktivität ansteigt. Er hilft den Ärzten, die Schwere der Erkrankung einzuschätzen (Prognosemarker). </text:p>
        </text:list-item>
      </text:list>
      <text:p text:style-name="Horizontal_20_Line"/>
      <text:h text:style-name="Heading_20_3" text:outline-level="3"><text:bookmark-start text:name="__RefHeading___🧪_organwerte_wichtige_zusatzwerte_4"/><text:bookmark-start text:name="🧪_organwerte_wichtige_zusatzwerte"/>🧪  Organwerte &amp; Wichtige Zusatzwerte<text:bookmark-end text:name="__RefHeading___🧪_organwerte_wichtige_zusatzwerte_4"/><text:bookmark-end text:name="🧪_organwerte_wichtige_zusatzwerte"/></text:h>
      <text:list text:style-name="List_20_1" text:continue-numbering="false">
        <text:list-item>
          <text:p text:style-name="List_20_1_Content_First"> <text:span text:style-name="Strong_20_Emphasis">Kreatinin / Harnstoff:</text:span> Laborwerte, die zeigen, wie gut die Nieren arbeiten. Ein sehr hohes IgM-Eiweiß kann die Nieren belasten.    </text:p>
        </text:list-item>
        <text:list-item>
          <text:p text:style-name="List_20_1_Content"> <text:span text:style-name="Strong_20_Emphasis">GFR (Glomeruläre Filtrationsrate):</text:span> Der wichtigste berechnete Wert für die Nierenfunktion. Je höher, desto besser reinigen die Nieren.    </text:p>
        </text:list-item>
        <text:list-item>
          <text:p text:style-name="List_20_1_Content"> <text:span text:style-name="Strong_20_Emphasis">LDH (Laktatdehydrogenase):</text:span> Ein Enzym, das bei vermehrtem Zellzerfall oder Zellwachstum im Körper ansteigt. Es zeigt an, wie aktiv das Lymphom ist.    </text:p>
        </text:list-item>
        <text:list-item>
          <text:p text:style-name="List_20_1_Content"> <text:span text:style-name="Strong_20_Emphasis">C-reaktives Protein (CRP):</text:span> Ein Entzündungsmarker. Er hilft dem Arzt zu unterscheiden, ob Beschwerden von der Krebserkrankung oder von einem Infekt kommen.    </text:p>
        </text:list-item>
        <text:list-item>
          <text:p text:style-name="List_20_1_Content_Last"> <text:span text:style-name="Strong_20_Emphasis">Ferritin / Transferrin:</text:span> Werte für den Eisenstoffwechsel. Sie helfen zu klären, ob eine Blutarmut durch das Lymphom oder durch Eisenmangel verursacht wird.      </text:p>
        </text:list-item>
      </text:list>
      <text:p text:style-name="Horizontal_20_Line"/>
      <text:h text:style-name="Heading_20_3" text:outline-level="3"><text:bookmark-start text:name="__RefHeading___📏_haeufige_masseinheiten_kurz_erklaert_5"/><text:bookmark-start text:name="📏_haeufige_masseinheiten_kurz_erklaert"/>📏 Häufige Maßeinheiten kurz erklärt<text:bookmark-end text:name="__RefHeading___📏_haeufige_masseinheiten_kurz_erklaert_5"/><text:bookmark-end text:name="📏_haeufige_masseinheiten_kurz_erklaert"/></text:h>
      <text:p text:style-name="Text_20_body"><text:span text:style-name="Strong_20_Emphasis">g/l oder g/dl:</text:span> Gramm pro Liter / Gramm pro Deziliter (oft bei Eiweiß und Hämoglobin).    </text:p>
      <text:p text:style-name="Text_20_body"><text:span text:style-name="Strong_20_Emphasis">mg/dl:</text:span> Milligramm pro Deziliter (oft bei Kreatinin oder CRP).   </text:p>
      <text:p text:style-name="Text_20_body"><text:span text:style-name="Strong_20_Emphasis">/µl oder /nl:</text:span> Anzahl der Zellen pro Mikroliter oder Nanoliter Blut (bei Blutbildern).    </text:p>
      <text:p text:style-name="Text_20_body"><text:span text:style-name="Strong_20_Emphasis">% (Prozent):</text:span> Anteil eines Wertes am Ganzen (z.B. bei der Aufteilung der weißen Blutkörperchen)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1::12:22</meta:creation-date>
    <dc:creator>Generated</dc:creator>
    <dc:date>2026-06-21T11::12:22</dc:date>
    <dc:language>en-US</dc:language>
    <meta:editing-cycles>1</meta:editing-cycles>
    <meta:editing-duration>PT0S</meta:editing-duration>
    <dc:title>laborwerte</dc:title>
  </office:meta>
</office:document-meta>
</file>