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tuximab"/><text:bookmark-start text:name="__RefHeading___rituximab_1"/><text:bookmark-start text:name="rituximab"/>Rituximab<text:bookmark-end text:name="__RefHeading___rituximab_1"/><text:bookmark-end text:name="rituximab"/></text:h>
      <text:h text:style-name="Heading_20_2" text:outline-level="2"><text:bookmark-start text:name="__RefHeading___was_ist_rituximab_2"/><text:bookmark-start text:name="was_ist_rituximab"/>1. Was ist Rituximab?<text:bookmark-end text:name="__RefHeading___was_ist_rituximab_2"/><text:bookmark-end text:name="was_ist_rituximab"/></text:h>
      <text:p text:style-name="Text_20_body"><text:span text:style-name="Strong_20_Emphasis">Rituximab</text:span> ist <text:span text:style-name="Strong_20_Emphasis">kein klassisches Chemotherapie-Medikament</text:span>, sondern ein <text:span text:style-name="Strong_20_Emphasis">Antikörper</text:span> – ein Eiweißmolekül, das gezielt an bestimmte Zellen im Körper bindet.
Es wird <text:span text:style-name="Strong_20_Emphasis">im Labor hergestellt</text:span> (biotechnologisch) und gehört zu den sogenannten <text:span text:style-name="Strong_20_Emphasis">monoklonalen Antikörpern</text:span>.
In der Medizin wird es eingesetzt gegen:</text:p>
      <text:p text:style-name="Text_20_body"><text:span text:style-name="Strong_20_Emphasis">Bestimmte Blut- und Lymphdrüsenkrebse</text:span> (z. B. Morbus Waldenström, Non-Hodgkin-Lymphome, chronisch lymphatische Leukämie)
<text:span text:style-name="Strong_20_Emphasis">Autoimmunerkrankungen</text:span> (z. B. Rheumatoide Arthritis, Multiple Sklerose, bestimmte Nierenentzündungen)</text:p>
      <text:h text:style-name="Heading_20_2" text:outline-level="2"><text:bookmark-start text:name="__RefHeading___wie_wirkt_rituximab_3"/><text:bookmark-start text:name="wie_wirkt_rituximab"/>2. Wie wirkt Rituximab?<text:bookmark-end text:name="__RefHeading___wie_wirkt_rituximab_3"/><text:bookmark-end text:name="wie_wirkt_rituximab"/></text:h>
      <text:p text:style-name="Text_20_body">Rituximab <text:span text:style-name="Strong_20_Emphasis">sucht gezielt eine Zielstruktur</text:span> auf der Oberfläche bestimmter Zellen:</text:p>
      <text:p text:style-name="Text_20_body">Dieses Ziel heißt <text:span text:style-name="Strong_20_Emphasis">CD20</text:span> – ein „Marker“, der auf fast allen <text:span text:style-name="Strong_20_Emphasis">B-Zellen</text:span> sitzt (das sind Immunzellen, die Antikörper herstellen können).
Wenn Rituximab an CD20 bindet, passiert Folgendes:</text:p>
      <text:p text:style-name="Text_20_body"><text:span text:style-name="Strong_20_Emphasis">Signal zur Selbstzerstörung</text:span> der Zelle (Apoptose)
<text:span text:style-name="Strong_20_Emphasis">Anlockung von Abwehrzellen</text:span>, die die markierte Zelle zerstören
<text:span text:style-name="Strong_20_Emphasis">Aktivierung des Komplementsystems</text:span> (Teil des Immunsystems), das die Zelle auflöst</text:p>
      <text:p text:style-name="Text_20_body">💡 <text:span text:style-name="Strong_20_Emphasis">Wichtig:</text:span> Rituximab zerstört <text:span text:style-name="Strong_20_Emphasis">gesunde und kranke B-Zellen</text:span> – es macht also keine Unterscheidung zwischen „normalen“ und „bösartigen“ B-Zellen, solange diese CD20 tragen.</text:p>
      <text:h text:style-name="Heading_20_2" text:outline-level="2"><text:bookmark-start text:name="__RefHeading___anwendung_in_der_praxis_4"/><text:bookmark-start text:name="anwendung_in_der_praxis"/>3. Anwendung in der Praxis<text:bookmark-end text:name="__RefHeading___anwendung_in_der_praxis_4"/><text:bookmark-end text:name="anwendung_in_der_praxis"/></text:h>
      <text:p text:style-name="Text_20_body"><text:span text:style-name="Strong_20_Emphasis">Form:</text:span> Meist Infusion über eine Vene, neuerdings teilweise auch als Spritze unter die Haut (subkutan)
<text:span text:style-name="Strong_20_Emphasis">Dauer:</text:span> Erste Infusion oft <text:span text:style-name="Strong_20_Emphasis">mehrere Stunden</text:span>, spätere Infusionen kürzer
<text:span text:style-name="Strong_20_Emphasis">Therapie-Schemata:</text:span></text:p>
      <text:p text:style-name="Text_20_body">Bei Krebs oft <text:span text:style-name="Strong_20_Emphasis">in Kombination mit Chemotherapie</text:span> (z. B. Bendamustin + Rituximab = BR-Schema)
Bei Autoimmunerkrankungen oft <text:span text:style-name="Strong_20_Emphasis">alle paar Monate eine Gabe</text:span></text:p>
      <text:h text:style-name="Heading_20_2" text:outline-level="2"><text:bookmark-start text:name="__RefHeading___vorteile_5"/><text:bookmark-start text:name="vorteile"/>4. Vorteile<text:bookmark-end text:name="__RefHeading___vorteile_5"/><text:bookmark-end text:name="vorteile"/></text:h>
      <text:p text:style-name="Text_20_body">Sehr <text:span text:style-name="Strong_20_Emphasis">zielgerichtet</text:span>, schont viele andere Körperzellen
Oft <text:span text:style-name="Strong_20_Emphasis">weniger klassische Chemo-Nebenwirkungen</text:span> wie Haarausfall oder starke Übelkeit
Kann auch bei älteren Patient\:innen gut eingesetzt werden</text:p>
      <text:h text:style-name="Heading_20_2" text:outline-level="2"><text:bookmark-start text:name="__RefHeading___typische_nebenwirkungen_6"/><text:bookmark-start text:name="typische_nebenwirkungen"/>5. Typische Nebenwirkungen<text:bookmark-end text:name="__RefHeading___typische_nebenwirkungen_6"/><text:bookmark-end text:name="typische_nebenwirk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Nebenwirkung</text:span>                                            </text:p>
          </table:table-cell>
          <table:table-cell office:value-type="string" table:style-name="tableheader">
            <text:p text:style-name="Table_20_Heading"> <text:span text:style-name="Strong_20_Emphasis">Warum passiert das?</text:span>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fusionsreaktionen (Fieber, Schüttelfrost, Hautausschlag)  </text:p>
          </table:table-cell>
          <table:table-cell office:value-type="string" table:style-name="tablecell">
            <text:p text:style-name="tablealignleft"> Immunsystem reagiert auf den fremden Antikörper        </text:p>
          </table:table-cell>
        </table:table-row>
        <table:table-row>
          <table:table-cell office:value-type="string" table:style-name="tablecell">
            <text:p text:style-name="tablealignleft"> Infektanfälligkeit                                          </text:p>
          </table:table-cell>
          <table:table-cell office:value-type="string" table:style-name="tablecell">
            <text:p text:style-name="tablealignleft"> B-Zellen werden reduziert, weniger Antikörper im Blut  </text:p>
          </table:table-cell>
        </table:table-row>
        <table:table-row>
          <table:table-cell office:value-type="string" table:style-name="tablecell">
            <text:p text:style-name="tablealignleft"> Müdigkeit                                                   </text:p>
          </table:table-cell>
          <table:table-cell office:value-type="string" table:style-name="tablecell">
            <text:p text:style-name="tablealignleft"> Allgemeine Reaktion des Körpers auf Immunveränderung   </text:p>
          </table:table-cell>
        </table:table-row>
        <table:table-row>
          <table:table-cell office:value-type="string" table:style-name="tablecell">
            <text:p text:style-name="tablealignleft"> Seltener: Herzrhythmusstörungen, Blutdruckabfall            </text:p>
          </table:table-cell>
          <table:table-cell office:value-type="string" table:style-name="tablecell">
            <text:p text:style-name="tablealignleft"> Reaktion während Infusion                              </text:p>
          </table:table-cell>
        </table:table-row>
        <table:table-row>
          <table:table-cell office:value-type="string" table:style-name="tablecell">
            <text:p text:style-name="tablealignleft"> Sehr selten: Reaktivierung von Hepatitis B                  </text:p>
          </table:table-cell>
          <table:table-cell office:value-type="string" table:style-name="tablecell">
            <text:p text:style-name="tablealignleft"> Immunsystem wird vorübergehend geschwächt              </text:p>
          </table:table-cell>
        </table:table-row>
      </table:table>
      <text:p text:style-name="Text_20_body">💡 Infusionsreaktionen sind meist <text:span text:style-name="Strong_20_Emphasis">beim ersten Mal am stärksten</text:span> und können durch langsamere Gabe + Medikamente (z. B. Kortison, Antihistaminika) deutlich reduziert werden.</text:p>
      <text:p text:style-name="Text_20_body">6. Besonderheiten</text:p>
      <text:p text:style-name="Text_20_body"><text:span text:style-name="Strong_20_Emphasis">Langzeitwirkung:</text:span> Nach der Behandlung bleiben B-Zellen oft <text:span text:style-name="Strong_20_Emphasis">monatelang niedrig</text:span>, was den Therapieeffekt verlängert, aber auch Infektionsrisiken erhöht.
<text:span text:style-name="Strong_20_Emphasis">Keine Wirkung auf Stammzellen:</text:span> Das Blut kann später wieder neue B-Zellen bilden – der Effekt ist also reversibel.
<text:span text:style-name="Strong_20_Emphasis">CD20-spezifisch:</text:span> Andere Zellen ohne CD20 werden nicht direkt angegriffen.</text:p>
      <text:h text:style-name="Heading_20_2" text:outline-level="2"><text:bookmark-start text:name="__RefHeading___vergleich_zu_bendamustin_ibrutinib_zanubrutinib_7"/><text:bookmark-start text:name="vergleich_zu_bendamustin_ibrutinib_zanubrutinib"/>7. Vergleich zu Bendamustin, Ibrutinib &amp; Zanubrutinib<text:bookmark-end text:name="__RefHeading___vergleich_zu_bendamustin_ibrutinib_zanubrutinib_7"/><text:bookmark-end text:name="vergleich_zu_bendamustin_ibrutinib_zanubrutinib"/></text:h>
      <text:p text:style-name="Text_20_body"><text:span text:style-name="Strong_20_Emphasis">Rituximab</text:span>: gezielter Antikörper gegen CD20, zerstört B-Zellen direkt
<text:span text:style-name="Strong_20_Emphasis">Bendamustin</text:span>: Chemotherapie, zerstört Zellen durch DNA-Schädigung (nicht so zielgerichtet)
<text:span text:style-name="Strong_20_Emphasis">Ibrutinib/Zanubrutinib</text:span>: BTK-Hemmer, blockieren das Überlebenssignal von B-Zellen, wirken eher „aushungernd“</text:p>
      <text:p text:style-name="Text_20_body">💡 <text:span text:style-name="Strong_20_Emphasis">In Kombination:</text:span>
Rituximab + Bendamustin = schnelle Tumorreduktion (Chemo) + gezielte B-Zell-Beseitigung (Antikörper) → sehr wirksam bei vielen Lymphomen.</text:p>
      <text:p text:style-name="Horizontal_20_Line"/>
      <text:p text:style-name="Text_20_body">hier kommt <text:span text:style-name="Strong_20_Emphasis">Rituximab</text:span> als</text:p>
      <text:h text:style-name="Heading_20_2" text:outline-level="2"><text:bookmark-start text:name="__RefHeading___stadt-analogie_8"/><text:bookmark-start text:name="stadt-analogie"/>**Stadt-Analogie**<text:bookmark-end text:name="__RefHeading___stadt-analogie_8"/><text:bookmark-end text:name="stadt-analogie"/></text:h>
      <text:p text:style-name="Text_20_body">, so dass es ganz anschaulich wird:</text:p>
      <text:p text:style-name="Horizontal_20_Line"/>
      <text:p text:style-name="Text_20_body">🏙 Die Stadt</text:p>
      <text:p text:style-name="Text_20_body"><text:span text:style-name="Strong_20_Emphasis">Gesunde Zellen</text:span> = normale Bürger
<text:span text:style-name="Strong_20_Emphasis">B-Zellen</text:span> = die „Postämter“ der Stadt, die Briefe (Antikörper) produzieren, um Nachrichten gegen Feinde (Erreger) zu verschicken
<text:span text:style-name="Strong_20_Emphasis">Krebs-B-Zellen</text:span> = Postämter, die <text:span text:style-name="Strong_20_Emphasis">illegale Propaganda</text:span> verbreiten und die Stadt durcheinanderbringen</text:p>
      <text:p text:style-name="Horizontal_20_Line"/>
      <text:p text:style-name="Text_20_body">🛡 Rituximab – der Spezialagent</text:p>
      <text:p text:style-name="Text_20_body">Rituximab ist wie ein <text:span text:style-name="Strong_20_Emphasis">Spezialagent</text:span>, der nur <text:span text:style-name="Strong_20_Emphasis">Postämter mit einem ganz bestimmten Symbol an der Tür</text:span> (dem „CD20“-Schild) erkennt.</text:p>
      <text:p text:style-name="Text_20_body">Er geht <text:span text:style-name="Strong_20_Emphasis">von Haus zu Haus</text:span> und klebt auf jedes „CD20-Postamt“ einen <text:span text:style-name="Strong_20_Emphasis">roten Zerstörungsaufkleber</text:span>.
Danach passiert etwas von allein:</text:p>
      <text:list text:style-name="List_20_1" text:continue-numbering="false">
        <text:list-item>
          <text:p text:style-name="List_20_1_Content_First"> Die <text:span text:style-name="Strong_20_Emphasis">Stadtpolizei</text:span> (Immunzellen) sieht den Aufkleber und räumt das Postamt.</text:p>
        </text:list-item>
        <text:list-item>
          <text:p text:style-name="List_20_1_Content"> <text:span text:style-name="Strong_20_Emphasis">Spezialeinheiten</text:span> (Komplementsystem) kommen und reißen es ab.</text:p>
        </text:list-item>
        <text:list-item>
          <text:p text:style-name="List_20_1_Content_Last"> Manche Postämter schließen sich selbst, weil sie wissen, dass sie markiert wurden.</text:p>
        </text:list-item>
      </text:list>
      <text:p text:style-name="Horizontal_20_Line"/>
      <text:p text:style-name="Text_20_body">🎯 Der Vorteil</text:p>
      <text:p text:style-name="Text_20_body">* Rituximab <text:span text:style-name="Strong_20_Emphasis">greift nur Postämter</text:span> (B-Zellen) an, nicht die Schulen, Straßen oder Wohnhäuser – er ist <text:span text:style-name="Strong_20_Emphasis">zielgerichtet</text:span>.
* Das sorgt dafür, dass <text:span text:style-name="Strong_20_Emphasis">weniger Kollateralschäden</text:span> entstehen als bei einem Bombenangriff wie mit klassischer Chemotherapie.</text:p>
      <text:p text:style-name="Horizontal_20_Line"/>
      <text:p text:style-name="Text_20_body">⚠ Die Nebenwirkungen in der Stadt</text:p>
      <text:p text:style-name="Text_20_body">* Wenn plötzlich <text:span text:style-name="Strong_20_Emphasis">alle Postämter</text:span> weg sind, kann die Stadt vorübergehend <text:span text:style-name="Strong_20_Emphasis">keine Briefe</text:span> verschicken – sprich: weniger Antikörper, mehr Infektionsgefahr.
* Beim <text:span text:style-name="Strong_20_Emphasis">ersten Einsatz</text:span> ist der Spezialagent neu in der Stadt und sorgt für viel Aufsehen (Infusionsreaktionen wie Fieber und Schüttelfrost).
* Später läuft der Einsatz ruhiger ab.</text:p>
      <text:p text:style-name="Horizontal_20_Line"/>
      <text:p text:style-name="Text_20_body">💡 So versteht man auch, warum Rituximab oft <text:span text:style-name="Strong_20_Emphasis">mit Bendamustin kombiniert</text:span> wird:</text:p>
      <text:p text:style-name="Text_20_body">* Bendamustin = <text:span text:style-name="Strong_20_Emphasis">Sprengtrupp</text:span> für schnelle Abrisse
* Rituximab = <text:span text:style-name="Strong_20_Emphasis">Zielmarkierer</text:span>, der genau sagt, <text:span text:style-name="Strong_20_Emphasis">welche Gebäude</text:span> fallen mü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0::37:39</meta:creation-date>
    <dc:creator>Generated</dc:creator>
    <dc:date>2026-04-13T10::37:39</dc:date>
    <dc:language>en-US</dc:language>
    <meta:editing-cycles>1</meta:editing-cycles>
    <meta:editing-duration>PT0S</meta:editing-duration>
    <dc:title>rituximab</dc:title>
  </office:meta>
</office:document-meta>
</file>