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chmerzmittel"/>Welche Schmerzmittel bei Waldenström?</text:span>
Diese Frage wurde gestellt. Ich nehme nahezu keine Schmerzmittel, unabhängig vom Waldenström. Meist versuche ich, Schmerzen mit Wärme zu behandeln. Habe ich Zahnschmerzen und komme nicht schnell zu einem Zahnarzt, dann sind eine Nelke oder Nelkenöl zu empfehlen.</text:p>
      <text:p text:style-name="Text_20_body">Diese Frage ist sehr wichtig, da Menschen mit Waldenström Makroglobulinämie (WM) eine besondere Vorsicht bei der Auswahl von Schmerzmitteln walten lassen müssen. Die Antwort ist jedoch nicht pauschal, sondern hängt stark von der individuellen Situation ab.</text:p>
      <text:p text:style-name="Text_20_body">Der folgende Artikel dient der Information und ersetzt keinesfalls das Gespräch mit Ihrem behandelnden Arzt oder Ihrer Ärztin. Besprechen Sie die Einnahme von Schmerzmitteln immer mit Ihrem Behandlungsteam.</text:p>
      <text:p text:style-name="Text_20_body">Das Hauptproblem bei der WM ist die erhöhte Blutviskosität (Eindickung des Blutes), die durch das übermäßige IgM-Protein verursacht wird. Bestimmte Schmerzmittel können dieses Risiko weiter erhöhen oder andere, für WM-Patienten relevante Risiken bergen.</text:p>
      <text:p text:style-name="Text_20_body">Hier ist eine Übersicht über Schmerzmittelgruppen und ihre Bedenklichkeit bei WM:</text:p>
      <text:h text:style-name="Heading_20_1" text:outline-level="1"><text:bookmark-start text:name="__RefHeading___nicht-steroidale_antirheumatika_nsar_besonders_kritisch_1"/><text:bookmark-start text:name="nicht-steroidale_antirheumatika_nsar_besonders_kritisch"/>1. Nicht-steroidale Antirheumatika (NSAR) – Besonders kritisch<text:bookmark-end text:name="__RefHeading___nicht-steroidale_antirheumatika_nsar_besonders_kritisch_1"/><text:bookmark-end text:name="nicht-steroidale_antirheumatika_nsar_besonders_kritisch"/></text:h>
      <text:p text:style-name="Text_20_body"><text:span text:style-name="Strong_20_Emphasis">Beispiele:</text:span> Ibuprofen, Diclofenac, Naproxen, ASS (Acetylsalicylsäure) in höherer Dosierung.</text:p>
      <text:p text:style-name="Text_20_body"><text:span text:style-name="Strong_20_Emphasis">Warum problematisch:</text:span></text:p>
      <text:list text:style-name="List_20_1" text:continue-numbering="false">
        <text:list-item>
          <text:p text:style-name="List_20_1_Content_First"> <text:span text:style-name="Strong_20_Emphasis">Blutungsrisiko:</text:span> NSAR hemmen die Thrombozytenfunktion (Blutplättchen). Da bei WM-Patienten oft auch eine Thrombozytopenie (Mangel an Blutplättchen) vorliegen kann, wird die Blutgerinnung doppelt beeinträchtigt. Dies erhöht das Risiko für Blutungen, insbesondere im Magen-Darm-Trakt, erheblich.</text:p>
        </text:list-item>
        <text:list-item>
          <text:p text:style-name="List_20_1_Content_Last"> <text:span text:style-name="Strong_20_Emphasis">Nierenschädigung:</text:span> NSAR können die Nierenfunktion verschlechtern. Die Nierenfunktion muss bei WM-Patienten ohnehin sorgfältig überwacht werden.</text:p>
        </text:list-item>
      </text:list>
      <text:p text:style-name="Text_20_body"><text:span text:style-name="Strong_20_Emphasis">Fazit:</text:span> NSAR sollten bei WM sehr zurückhaltend und nur in Rücksprache mit dem Arzt eingesetzt werden, insbesondere wenn Thrombozytenwerte niedrig sind oder eine Blutungsneigung besteht. Sie sind oft keine gute Wahl.</text:p>
      <text:h text:style-name="Heading_20_1" text:outline-level="1"><text:bookmark-start text:name="__RefHeading___acetylsalicylsaeure_ass_in_niedriger_dosierung_2"/><text:bookmark-start text:name="acetylsalicylsaeure_ass_in_niedriger_dosierung"/>2. Acetylsalicylsäure (ASS) in niedriger Dosierung<text:bookmark-end text:name="__RefHeading___acetylsalicylsaeure_ass_in_niedriger_dosierung_2"/><text:bookmark-end text:name="acetylsalicylsaeure_ass_in_niedriger_dosierung"/></text:h>
      <text:p text:style-name="Text_20_body"><text:span text:style-name="Strong_20_Emphasis">Verwendung:</text:span> zur Blutverdünnung (z. B. bei Herz-Kreislauf-Erkrankungen).</text:p>
      <text:p text:style-name="Text_20_body"><text:span text:style-name="Strong_20_Emphasis">Bewertung:</text:span> Auch niedrig dosiertes ASS hemmt die Thrombozyten. Die Entscheidung, ob ASS bei einem WM-Patienten notwendig ist (z. B. nach einem Stent), muss der Kardiologe oder Hämatologe sehr sorgfältig unter Abwägung des Nutzens (Schutz vor Thrombose) und des Risikos (erhöhte Blutungsgefahr) treffen. Eine eigenmächtige Einnahme ist gefährlich.</text:p>
      <text:h text:style-name="Heading_20_1" text:outline-level="1"><text:bookmark-start text:name="__RefHeading___paracetamol_oft_die_erste_wahl_aber_mit_einschraenkungen_3"/><text:bookmark-start text:name="paracetamol_oft_die_erste_wahl_aber_mit_einschraenkungen"/>3. Paracetamol – Oft die erste Wahl, aber mit Einschränkungen<text:bookmark-end text:name="__RefHeading___paracetamol_oft_die_erste_wahl_aber_mit_einschraenkungen_3"/><text:bookmark-end text:name="paracetamol_oft_die_erste_wahl_aber_mit_einschraenkungen"/></text:h>
      <text:p text:style-name="Text_20_body"><text:span text:style-name="Strong_20_Emphasis">Beispiel:</text:span> Paracetamol.</text:p>
      <text:p text:style-name="Text_20_body"><text:span text:style-name="Strong_20_Emphasis">Bewertung:</text:span></text:p>
      <text:list text:style-name="List_20_1" text:continue-numbering="false">
        <text:list-item>
          <text:p text:style-name="List_20_1_Content_First"> <text:span text:style-name="Strong_20_Emphasis">Vorteil:</text:span> Paracetamol hat keine nennenswerten Auswirkungen auf die Blutgerinnung und ist in dieser Hinsicht deutlich sicherer als NSAR.</text:p>
        </text:list-item>
        <text:list-item>
          <text:p text:style-name="List_20_1_Content_Last"> <text:span text:style-name="Strong_20_Emphasis">Nachteil:</text:span> Es besteht ein Risiko für Leberschäden bei Überdosierung oder bei vorbestehenden Leberproblemen. Da die Leber bei WM-Patienten belastet sein kann, muss die Dosierung streng eingehalten und die Leberfunktion regelmäßig kontrolliert werden.</text:p>
        </text:list-item>
      </text:list>
      <text:p text:style-name="Text_20_body"><text:span text:style-name="Strong_20_Emphasis">Fazit:</text:span> Paracetamol ist bei leichten bis mäßigen Schmerzen oft das Mittel der ersten Wahl, sollte aber ebenfalls nur in Absprache mit dem Arzt und in der niedrigst wirksamen Dosis eingenommen werden.</text:p>
      <text:h text:style-name="Heading_20_1" text:outline-level="1"><text:bookmark-start text:name="__RefHeading___staerkere_schmerzmittel_opioide_4"/><text:bookmark-start text:name="staerkere_schmerzmittel_opioide"/>4. Stärkere Schmerzmittel (Opioide)<text:bookmark-end text:name="__RefHeading___staerkere_schmerzmittel_opioide_4"/><text:bookmark-end text:name="staerkere_schmerzmittel_opioide"/></text:h>
      <text:p text:style-name="Text_20_body"><text:span text:style-name="Strong_20_Emphasis">Beispiele:</text:span> Tramadol, Tilidin, Morphin, Oxycodon.</text:p>
      <text:p text:style-name="Text_20_body"><text:span text:style-name="Strong_20_Emphasis">Bewertung:</text:span> Opioide sind bei starken Schmerzen wichtige Medikamente.</text:p>
      <text:list text:style-name="List_20_1" text:continue-numbering="false">
        <text:list-item>
          <text:p text:style-name="List_20_1_Content_First"> <text:span text:style-name="Strong_20_Emphasis">Vorteil:</text:span> Sie haben keine negativen Auswirkungen auf die Blutviskosität oder die Blutgerinnung.</text:p>
        </text:list-item>
        <text:list-item>
          <text:p text:style-name="List_20_1_Content_Last"> <text:span text:style-name="Strong_20_Emphasis">Nachteil:</text:span> Sie haben typische Nebenwirkungen wie Verstopfung (Obstipation), Übelkeit und Müdigkeit. Verstopfung kann bei WM-Patienten, die vielleicht schon durch die Erkrankung oder andere Medikamente belastet sind, ein signifikantes Problem darstellen.</text:p>
        </text:list-item>
      </text:list>
      <text:p text:style-name="Text_20_body"><text:span text:style-name="Strong_20_Emphasis">Fazit:</text:span> Bei starken Schmerzen, die mit Paracetamol nicht beherrschbar sind, sind Opioide eine notwendige und geeignete Option. Die Nebenwirkungen müssen aktiv behandelt werden (z.B. mit Abführmitteln).</text:p>
      <text:p text:style-name="Text_20_body"><text:span text:style-name="Strong_20_Emphasis">Zusammenfassende Empfehlung</text:span></text:p>
      <table:table table:style-name="Table">
        <table:table-column/>
        <table:table-column/>
        <table:table-column/>
        <table:table-column/>
        <table:table-row>
          <table:table-cell office:value-type="string" table:style-name="tableheader">
            <text:p text:style-name="Table_20_Heading"> Schmerzmittelgruppe    </text:p>
          </table:table-cell>
          <table:table-cell office:value-type="string" table:style-name="tableheader">
            <text:p text:style-name="Table_20_Heading"> Beispiele              </text:p>
          </table:table-cell>
          <table:table-cell office:value-type="string" table:style-name="tableheader">
            <text:p text:style-name="Table_20_Heading"> Empfehlung bei WM                                      </text:p>
          </table:table-cell>
          <table:table-cell office:value-type="string" table:style-name="tableheader">
            <text:p text:style-name="Table_20_Heading"> Hauptgrund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SAR                   </text:p>
          </table:table-cell>
          <table:table-cell office:value-type="string" table:style-name="tablecell">
            <text:p text:style-name="tablealignleft"> Ibuprofen, Diclofenac  </text:p>
          </table:table-cell>
          <table:table-cell office:value-type="string" table:style-name="tablecell">
            <text:p text:style-name="tablealignleft"> Vermeiden oder nur nach                                </text:p>
          </table:table-cell>
          <table:table-cell office:value-type="string" table:style-name="tablecell">
            <text:p text:style-name="tablealignleft"> Erhöhtes Blutungsrisiko, Nierenschädigung                   </text:p>
          </table:table-cell>
        </table:table-row>
        <table:table-row>
          <table:table-cell office:value-type="string" table:style-name="tablecell"/>
          <table:table-cell office:value-type="string" table:style-name="tablecell"/>
          <table:table-cell office:value-type="string" table:style-name="tablecell">
            <text:p text:style-name="tablealignleft"> strenger ärztlicher Rücksprache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aracetamol            </text:p>
          </table:table-cell>
          <table:table-cell office:value-type="string" table:style-name="tablecell">
            <text:p text:style-name="tablealignleft"> Paracetamol            </text:p>
          </table:table-cell>
          <table:table-cell office:value-type="string" table:style-name="tablecell">
            <text:p text:style-name="tablealignleft"> Oft erste Wahl, mit Vorsicht                           </text:p>
          </table:table-cell>
          <table:table-cell office:value-type="string" table:style-name="tablecell">
            <text:p text:style-name="tablealignleft"> Kein Einfluss auf Gerinnung, aber Risiko für die Leb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ioide                </text:p>
          </table:table-cell>
          <table:table-cell office:value-type="string" table:style-name="tablecell">
            <text:p text:style-name="tablealignleft"> Tramadol, Tilidin      </text:p>
          </table:table-cell>
          <table:table-cell office:value-type="string" table:style-name="tablecell">
            <text:p text:style-name="tablealignleft"> Sichere Option bei starken Schmerzen                   </text:p>
          </table:table-cell>
          <table:table-cell office:value-type="string" table:style-name="tablecell">
            <text:p text:style-name="tablealignleft"> ein Einfluss auf Gerinnung/Viskosität, aber Nebenwirkung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iedrig-dosiertes ASS  </text:p>
          </table:table-cell>
          <table:table-cell office:value-type="string" table:style-name="tablecell">
            <text:p text:style-name="tablealignleft"> Aspirin® protect       </text:p>
          </table:table-cell>
          <table:table-cell office:value-type="string" table:style-name="tablecell">
            <text:p text:style-name="tablealignleft"> Nur bei klarer Indikation nach Nutzen-Risiko-Abwägung  </text:p>
          </table:table-cell>
          <table:table-cell office:value-type="string" table:style-name="tablecell">
            <text:p text:style-name="tablealignleft"> Hemmung der Thrombozyten, Blutungsrisiko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text:h text:style-name="Heading_20_1" text:outline-level="1"><text:bookmark-start text:name="__RefHeading___das_wichtigste_zum_schluss_5"/><text:bookmark-start text:name="das_wichtigste_zum_schluss"/>Das Wichtigste zum Schluss:<text:bookmark-end text:name="__RefHeading___das_wichtigste_zum_schluss_5"/><text:bookmark-end text:name="das_wichtigste_zum_schluss"/></text:h>
      <text:p text:style-name="Text_20_body"><text:span text:style-name="Strong_20_Emphasis">1. Ärztlichen Rat einholen:</text:span> Sprechen Sie mit Ihrem Hämatologen, bevor Sie irgendein rezeptfreies oder verschreibungspflichtiges Schmerzmittel einnehmen.
<text:span text:style-name="Strong_20_Emphasis">2. Ursache der Schmerzen klären:</text:span> Es ist wichtig, die Ursache der Schmerzen abzuklären. Schmerzen können auch direkt durch die WM verursacht werden (z.B. Knochenschmerzen) und erfordern dann eine spezifische Therapie der Grunderkrankung.
<text:span text:style-name="Strong_20_Emphasis">3. Individuelle Faktoren:</text:span> Die Entscheidung hängt von Ihren aktuellen Blutwerten (Thrombozyten, IgM), Ihrer Nieren- und Leberfunktion sowie von anderen Begleiterkrankungen und Medikamenten ab.</text:p>
      <text:p text:style-name="Text_20_body"><text:span text:style-name="Strong_20_Emphasis">Fazit:</text:span> Bei WM ist Paracetamol oft die beste Wahl für leichte Schmerzen, während für stärkere Schmerzen Opioide zum Einsatz kommen. NSAR wie Ibuprofen sollten aufgrund des Blutungsrisikos gemieden werden. Die endgültige Entscheidung trifft jedoch immer Ihr behandelnder Arzt.</text:p>
      <text:h text:style-name="Heading_20_1" text:outline-level="1"><text:bookmark-start text:name="__RefHeading___quellen_6"/><text:bookmark-start text:name="quellen"/>Quellen<text:bookmark-end text:name="__RefHeading___quellen_6"/><text:bookmark-end text:name="quellen"/></text:h>
      <text:p text:style-name="Text_20_body"> 📚 Fachliteratur &amp; Leitlinien</text:p>
      <text:p text:style-name="Text_20_body">1. <text:span text:style-name="Strong_20_Emphasis">Onkopedia Leitlinie Morbus Waldenström</text:span> – Deutsche Gesellschaft für Hämatologie und Medizinische Onkologie (DGHO).</text:p>
      <text:p text:style-name="Preformatted_20_Text"> 👉 [Onkopedia Waldenström](https://www.onkopedia.com/de/onkopedia/guidelines/morbus-waldenstroem)</text:p>
      <text:p text:style-name="Text_20_body">2. <text:span text:style-name="Strong_20_Emphasis">Eichenauer DA, et al.</text:span> Supportive Care in Hematologic Malignancies. *Hematology/Oncology Clinics of North America.* 2020.</text:p>
      <text:p text:style-name="Preformatted_20_Text"> – Übersicht zu Schmerztherapie, Infektions- und Blutungsrisiken bei Lymphomen.</text:p>
      <text:p text:style-name="Text_20_body">3. <text:span text:style-name="Strong_20_Emphasis">DGHO Leitlinie Supportive Therapie bei onkologischen Erkrankungen</text:span> (inkl. Schmerzmanagement und Gerinnung).</text:p>
      <text:p text:style-name="Preformatted_20_Text"> 👉 [DGHO Supportivtherapie](https://www.onkopedia.com/de/onkopedia/guidelines/supportivtherapie)</text:p>
      <text:p text:style-name="Text_20_body">4. <text:span text:style-name="Strong_20_Emphasis">UpToDate:</text:span></text:p>
      <text:list text:style-name="List_20_1" text:continue-numbering="false">
        <text:list-item>
          <text:p text:style-name="List_20_1_Content_First"> „Waldenström macroglobulinemia: Treatment and prognosis“</text:p>
        </text:list-item>
        <text:list-item>
          <text:p text:style-name="List_20_1_Content"> „Cancer pain management: Use of nonopioid analgesics“</text:p>
        </text:list-item>
        <text:list-item>
          <text:p text:style-name="List_20_1_Content_Last"> „NSAIDs: Risks and benefits in patients with hematologic malignancies“</text:p>
        </text:list-item>
      </text:list>
      <text:p text:style-name="Horizontal_20_Line"/>
      <text:p text:style-name="Text_20_body"> 💊 Medikamenten-spezifische Informationen</text:p>
      <text:p text:style-name="Text_20_body">* <text:span text:style-name="Strong_20_Emphasis">Paracetamol</text:span>: Deutsche Arzneimittelkommission der Ärzteschaft (AkdÄ) – sichere Anwendung bei Tumorpatienten.
* <text:span text:style-name="Strong_20_Emphasis">NSAR</text:span>: Fachinformationen zu Ibuprofen, Diclofenac, Naproxen; bekanntes Risiko für Blutungsneigung &amp; Nierenschäden.
* <text:span text:style-name="Strong_20_Emphasis">Metamizol (Novalgin®)</text:span>: Rote-Hand-Brief BfArM (2018) – Risiko Agranulozytose.
* <text:span text:style-name="Strong_20_Emphasis">Opioide</text:span>: WHO-Stufenschema zur Schmerztherapie in der Onkologie.</text:p>
      <text:p text:style-name="Horizontal_20_Line"/>
      <text:p text:style-name="Text_20_body">👉 Zusammengefasst:</text:p>
      <text:p text:style-name="Text_20_body">* <text:span text:style-name="Strong_20_Emphasis">Paracetamol</text:span> gilt meist als sicher.
* <text:span text:style-name="Strong_20_Emphasis">NSAR</text:span> sind problematisch bei Thrombozytopenie &amp; unter Ibrutinib/Zanubrutinib.
* <text:span text:style-name="Strong_20_Emphasis">Metamizol</text:span> wirksam, aber Blutbildkontrolle erforderlich.
* <text:span text:style-name="Strong_20_Emphasis">Opioide</text:span> sind bei Bedarf Standard in der onkologischen Schmerztherap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1::34:44</meta:creation-date>
    <dc:creator>Generated</dc:creator>
    <dc:date>2026-07-29T01::34:44</dc:date>
    <dc:language>en-US</dc:language>
    <meta:editing-cycles>1</meta:editing-cycles>
    <meta:editing-duration>PT0S</meta:editing-duration>
    <dc:title>schmerzmittel</dc:title>
  </office:meta>
</office:document-meta>
</file>