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chwerbehinderung"/>Mögliche GdB-Einstufung bei Morbus Waldenström</text:span>
Die Einstufung erfolgt nach den <text:span text:style-name="Strong_20_Emphasis">Versorgungsmedizinischen Grundsätzen („Versorgungsmedizin-Verordnung“)</text:span>. Morbus Waldenström wird wie andere maligne Lymphome (z. B. CLL, Non-Hodgkin-Lymphome) bewertet: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Fetter Text</text:span>Krankheitsstadium/Therapie                                           </text:p>
          </table:table-cell>
          <table:table-cell office:value-type="string" table:style-name="tablecell">
            <text:p text:style-name="tablealignleft"> <text:span text:style-name="Strong_20_Emphasis">GdB (in der Regel)</text:span>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ktive, behandlungsbedürftige Erkrankung</text:span> (z. B. unter Chemo-/Immuntherapie)     </text:p>
          </table:table-cell>
          <table:table-cell office:value-type="string" table:style-name="tablecell">
            <text:p text:style-name="tablealignleft"> <text:span text:style-name="Strong_20_Emphasis">50–100</text:span> (je nach Schwere)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 Remission, aber mit Folgeschäden</text:span> (z. B. Fatigue, Neuropathie, Organschäden)  </text:p>
          </table:table-cell>
          <table:table-cell office:value-type="string" table:style-name="tablecell">
            <text:p text:style-name="tablealignleft"> <text:span text:style-name="Strong_20_Emphasis">30–50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e, asymptomatische Verläufe</text:span> („watch and wait“)                            </text:p>
          </table:table-cell>
          <table:table-cell office:value-type="string" table:style-name="tablecell">
            <text:p text:style-name="tablealignleft"> <text:span text:style-name="Strong_20_Emphasis">0–20</text:span> (oft kein GdB)       </text:p>
          </table:table-cell>
        </table:table-row>
      </table:table>
      <text:p text:style-name="Text_20_body"> <text:span text:style-name="Strong_20_Emphasis">Typische Beeinträchtigungen, die den GdB erhöhen können:</text:span>
 <text:span text:style-name="Strong_20_Emphasis">Fatigue (schwere Erschöpfung)</text:span> → <text:span text:style-name="Strong_20_Emphasis">GdB 20–40</text:span> (ggf. höher in Kombination)  
 <text:span text:style-name="Strong_20_Emphasis">Polyneuropathie</text:span> (durch WM oder Chemotherapie) → <text:span text:style-name="Strong_20_Emphasis">GdB 10–40</text:span>
 <text:span text:style-name="Strong_20_Emphasis">Nierenschäden</text:span> (durch Hyperviskosität) → <text:span text:style-name="Strong_20_Emphasis">GdB 30–50</text:span>
 <text:span text:style-name="Strong_20_Emphasis">Blutungsneigung/Anämie</text:span> → <text:span text:style-name="Strong_20_Emphasis">GdB 10–30</text:span>
 <text:span text:style-name="Strong_20_Emphasis">Wiederkehrende Infektionen</text:span> (durch Immunschwäche) → <text:span text:style-name="Strong_20_Emphasis">GdB 20–40</text:span>
 <text:span text:style-name="Strong_20_Emphasis">Psychische Belastung/Angststörungen</text:span> → <text:span text:style-name="Strong_20_Emphasis">GdB 10–30</text:span></text:p>
      <text:p text:style-name="Text_20_body"> <text:span text:style-name="Strong_20_Emphasis">Ab GdB 50 gilt man als schwerbehindert.</text:span>
 <text:span text:style-name="Strong_20_Emphasis">Möglichkeiten:</text:span>
 Steuervergünstigungen (Behinderten-Pauschbetrag)  
 Zusatzurlaub (5 Tage/Jahr)  
 Kündigungsschutz (bei Arbeitsplatz)  
 Ermäßigungen (z. B. bei Nahverkehr, Eintritten)  </text:p>
      <text:p text:style-name="Text_20_body"> <text:span text:style-name="Strong_20_Emphasis">Antragstellung</text:span>
1. <text:span text:style-name="Strong_20_Emphasis">Formular</text:span> (über das <text:span text:style-name="Strong_20_Emphasis">Versorgungsamt</text:span> oder online)  
2. <text:span text:style-name="Strong_20_Emphasis">Ärztliche Unterlagen</text:span> (Befunde, Therapieverlauf, Nebenwirkungen)  
3. <text:span text:style-name="Strong_20_Emphasis">Gutachten</text:span> (ggf. wird ein Amtsarzt eingeschaltet)  
4. <text:span text:style-name="Strong_20_Emphasis">Bescheid abwarten</text:span> (meist nach 3–6 Monaten)  </text:p>
      <text:p text:style-name="Text_20_body"> <text:span text:style-name="Strong_20_Emphasis">Tipps für den Antrag</text:span>
 <text:span text:style-name="Strong_20_Emphasis">Alle Symptome dokumentieren</text:span> (auch Fatigue, Schmerzen, psychische Belastung)  
 <text:span text:style-name="Strong_20_Emphasis">Fachärztliche Stellungnahmen</text:span> (Hämatologe, ggf. Neurologe, Psychoonkologie)  
 <text:span text:style-name="Strong_20_Emphasis">Bei Ablehnung: Widerspruch einlegen</text:span> (häufig wird der GdB zu niedrig angesetzt)  </text:p>
      <text:p text:style-name="Text_20_body"> <text:span text:style-name="Strong_20_Emphasis">Fazit</text:span>
 <text:span text:style-name="Strong_20_Emphasis">Aktive/behandelte WM</text:span>: meist <text:span text:style-name="Strong_20_Emphasis">GdB 50–100</text:span> (Schwerbehinderung)  
 <text:span text:style-name="Strong_20_Emphasis">Stabile WM mit Einschränkungen</text:span>: <text:span text:style-name="Strong_20_Emphasis">GdB 30–50</text:span> (ggf. mit Nachteilsausgleichen)  
 <text:span text:style-name="Strong_20_Emphasis">Asymptomatische WM</text:span>: Oft <text:span text:style-name="Strong_20_Emphasis">kein GdB</text:span></text:p>
      <text:p text:style-name="Text_20_body">Falls du konkrete Erfahrungen oder Hilfe beim Antrag benötigst, können <text:span text:style-name="Strong_20_Emphasis">Sozialdienste in onkologischen Zentren</text:span> oder <text:span text:style-name="Strong_20_Emphasis">Selbsthilfegruppen</text:span> (z. B. <text:span text:style-name="Strong_20_Emphasis">Lymphom-Selbsthilfe</text:span>) unterstützen. Der SoVD ist auchh eine sehr gute Anlaufstel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03:47</meta:creation-date>
    <dc:creator>Generated</dc:creator>
    <dc:date>2026-07-30T01::03:47</dc:date>
    <dc:language>en-US</dc:language>
    <meta:editing-cycles>1</meta:editing-cycles>
    <meta:editing-duration>PT0S</meta:editing-duration>
    <dc:title>schwerbehinderung</dc:title>
  </office:meta>
</office:document-meta>
</file>