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sichtsmassnamen_morbus_waldenstroem"/><text:bookmark-start text:name="__RefHeading___vorsichtsmassnahmen_bei_morbus_waldenstroem_1"/><text:bookmark-start text:name="vorsichtsmassnahmen_bei_morbus_waldenstroem"/>Vorsichtsmaßnahmen bei Morbus Waldenström<text:bookmark-end text:name="__RefHeading___vorsichtsmassnahmen_bei_morbus_waldenstroem_1"/><text:bookmark-end text:name="vorsichtsmassnahmen_bei_morbus_waldenstroem"/></text:h>
      <text:h text:style-name="Heading_20_4" text:outline-level="4"><text:bookmark-start text:name="__RefHeading___medizinische_ueberwachung_und_therapietreue_2"/><text:bookmark-start text:name="medizinische_ueberwachung_und_therapietreue"/>1. Medizinische Überwachung und Therapietreue<text:bookmark-end text:name="__RefHeading___medizinische_ueberwachung_und_therapietreue_2"/><text:bookmark-end text:name="medizinische_ueberwachung_und_therapietreue"/></text:h>
      <text:p text:style-name="Text_20_body">Dies ist die Grundlage der Behandlung.</text:p>
      <text:list text:style-name="List_20_1" text:continue-numbering="false">
        <text:list-item>
          <text:p text:style-name="LastListParagraph_List_20_1_Content_First"> <text:span text:style-name="Strong_20_Emphasis">Regelmäßige Arzttermine einhalten:</text:span> Auch in stabilen Phasen („Watch and Wait“) sind Kontrolltermine beim Hämatologen (Blutspezialisten) entscheidend, um den Krankheitsverlauf zu beobachten.</text:p>
        </text:list-item>
      </text:list>
      <text:list text:style-name="List_20_1" text:continue-numbering="false">
        <text:list-item>
          <text:p text:style-name="List_20_1_Content_First"> <text:span text:style-name="Strong_20_Emphasis">Symptome genau beobachten und dem Arzt mitteilen:</text:span> Nicht einfach als „Alterserscheinung“ abtun. Wichtige Veränderungen sind:</text:p>
        </text:list-item>
        <text:list-item>
          <text:p text:style-name="List_20_1_Content">     <text:span text:style-name="Strong_20_Emphasis">Verschlechterung der Fatigue:</text:span> Extreme, lähmende Müdigkeit.</text:p>
        </text:list-item>
        <text:list-item>
          <text:p text:style-name="List_20_1_Content">     <text:span text:style-name="Strong_20_Emphasis">Verschlechterung der Leistungsfähigkeit:</text:span> Neue Kurzatmigkeit, Schwäche.</text:p>
        </text:list-item>
        <text:list-item>
          <text:p text:style-name="List_20_1_Content">     <text:span text:style-name="Strong_20_Emphasis">Neu auftretende Blutungen:</text:span> z.B. Nasenbluten, Zahnfleischbluten, blaue Flecke (Hinweis auf Thrombozytenmangel).</text:p>
        </text:list-item>
        <text:list-item>
          <text:p text:style-name="List_20_1_Content">     <text:span text:style-name="Strong_20_Emphasis">Neurologische Symptome:</text:span> Kribbeln, Taubheit in Händen und Füßen (periphere Neuropathie), Schwindel, Sehstörungen.</text:p>
        </text:list-item>
        <text:list-item>
          <text:p text:style-name="List_20_1_Content">     <text:span text:style-name="Strong_20_Emphasis">Vergrößerung von Lymphknoten oder Milz</text:span> (oft als Völlegefühl oder Schmerz im linken Oberbauch spürbar).</text:p>
        </text:list-item>
        <text:list-item>
          <text:p text:style-name="List_20_1_Content">     <text:span text:style-name="Strong_20_Emphasis">Nachtschweiß,</text:span> unerklärliches Fieber, Gewichtsverlust.</text:p>
        </text:list-item>
        <text:list-item>
          <text:p text:style-name="List_20_1_Content_Last"> <text:span text:style-name="Strong_20_Emphasis">Therapie genau nach Anweisung befolgen:</text:span> Dosierung und Einnahmezeiten der Medikamente strikt einhalten. Nicht eigenständig absetzen oder ändern.</text:p>
        </text:list-item>
      </text:list>
      <text:h text:style-name="Heading_20_4" text:outline-level="4"><text:bookmark-start text:name="__RefHeading___umgang_mit_symptomen_und_komplikationen_besonderheiten_bei_wm_3"/><text:bookmark-start text:name="umgang_mit_symptomen_und_komplikationen_besonderheiten_bei_wm"/>2. Umgang mit Symptomen und Komplikationen (Besonderheiten bei WM)<text:bookmark-end text:name="__RefHeading___umgang_mit_symptomen_und_komplikationen_besonderheiten_bei_wm_3"/><text:bookmark-end text:name="umgang_mit_symptomen_und_komplikationen_besonderheiten_bei_wm"/></text:h>
      <text:p text:style-name="Text_20_body">WM hat einige spezifische Komplikationen, die man kennen sollte.</text:p>
      <text:p text:style-name="Text_20_body">· <text:span text:style-name="Strong_20_Emphasis">Hyperviskositätssyndrom:</text:span> Das IgM-Eiweiß kann das Blut „dickflüssig“ machen. Alarmzeichen sind:</text:p>
      <text:p text:style-name="Preformatted_20_Text">· Kopfschmerzen, Schwindel<text:line-break/>· Hör- und Sehstörungen (verschwommenes Sehen, Doppelbilder)<text:line-break/>· Nasenbluten<text:line-break/>· Verwirrtheit<text:line-break/><text:s text:c="2"/>→ Bei diesen Symptomen sollte umgehend der Arzt kontaktiert oder sogar die Notaufnahme aufgesucht werden.</text:p>
      <text:p text:style-name="Text_20_body">· <text:span text:style-name="Strong_20_Emphasis">Kryoglobulinämie:</text:span> Bei Kälte verklumpen bestimmte Eiweiße und können die kleinen Blutgefäße verstopfen, was zu Durchblutungsstörungen (bläuliche Verfärbung der Finger/Zehen, Schmerzen) führen kann.
· <text:span text:style-name="Strong_20_Emphasis">Periphere Neuropathie:</text:span> Dies kann sowohl durch die Krankheit selbst als auch eine Nebenwirkung bestimmter Therapien (z.B. Bortezomib) auftreten. Hier ist die Kommunikation mit dem Arzt essenziell, um die Therapie ggf. anzupassen.
· <text:span text:style-name="Strong_20_Emphasis">Infektanfälligkeit:</text:span> Durch die Krankheit und manche Therapien ist das Immunsystem geschwächt. Achten Sie auf Hygiene und meiden Sie große Menschenmengen in der Grippezeit.</text:p>
      <text:h text:style-name="Heading_20_4" text:outline-level="4"><text:bookmark-start text:name="__RefHeading___ernaehrung_und_lebensstil_4"/><text:bookmark-start text:name="ernaehrung_und_lebensstil"/>3. Ernährung und Lebensstil<text:bookmark-end text:name="__RefHeading___ernaehrung_und_lebensstil_4"/><text:bookmark-end text:name="ernaehrung_und_lebensstil"/></text:h>
      <text:p text:style-name="Text_20_body">Ein gesunder Lebensstil kann helfen, die Belastbarkeit zu verbessern.</text:p>
      <text:p text:style-name="Text_20_body">· <text:span text:style-name="Strong_20_Emphasis">Ausgewogene Ernährung:</text:span> Es gibt keine spezielle „WM-Diät“. Eine ausgewogene, nährstoffreiche Ernährung zur Stärkung des Allgemeinzustands ist empfehlenswert. Bei Appetitlosigkeit können mehrere kleine Mahlzeiten helfen.
· <text:span text:style-name="Strong_20_Emphasis">Ausreichend Flüssigkeit:</text:span> Viel Trinken (Wasser, Tee) hilft, die Viskosität des Blutes günstig zu beeinflussen.
· <text:span text:style-name="Strong_20_Emphasis">Bewegung:</text:span> Moderate, regelmäßige Bewegung (wie Spaziergänge, sanftes Yoga) kann gegen Fatigue helfen und die Kraft erhalten. Die Intensität sollte dem aktuellen Befinden angepasst werden.
· <text:span text:style-name="Strong_20_Emphasis">Infektionsprophylaxe:</text:span> Häufiges Händewaschen und das Einhalten empfohlener Impfungen (besonders Grippe, Pneumokokken) nach Rücksprache mit dem Arzt.</text:p>
      <text:h text:style-name="Heading_20_4" text:outline-level="4"><text:bookmark-start text:name="__RefHeading___psychische_gesundheit_und_lebensqualitaet_5"/><text:bookmark-start text:name="psychische_gesundheit_und_lebensqualitaet"/>4. Psychische Gesundheit und Lebensqualität<text:bookmark-end text:name="__RefHeading___psychische_gesundheit_und_lebensqualitaet_5"/><text:bookmark-end text:name="psychische_gesundheit_und_lebensqualitaet"/></text:h>
      <text:p text:style-name="Text_20_body">Die chronische Erkrankung ist eine große psychische Belastung.</text:p>
      <text:p text:style-name="Text_20_body">· <text:span text:style-name="Strong_20_Emphasis">Fatigue ernst nehmen:</text:span> Die extreme Müdigkeit ist ein krankheitsbedingtes Symptom und keine Faulheit. Planen Sie Ruhepausen ein und lernen Sie, Energie zu sparen („Tempo“).
· <text:span text:style-name="Strong_20_Emphasis">Überlastung vermeiden:</text:span> Hören Sie auf Ihren Körper und lernen Sie, auch mal „Nein“ zu sagen.
· <text:span text:style-name="Strong_20_Emphasis">Psychosoziale Unterstützung suchen:</text:span> Der Austausch mit anderen Betroffenen (z.B. in Selbsthilfegruppen) kann sehr entlastend sein. Auch professionelle psychoonkologische Beratung kann helfen, mit Ängsten und Belastungen umzugehen.
· <text:span text:style-name="Strong_20_Emphasis">Offene Kommunikation:</text:span> Sprechen Sie mit Familie und Freunden über Ihre Erkrankung und wie sie sich anfühlt.</text:p>
      <text:h text:style-name="Heading_20_4" text:outline-level="4"><text:bookmark-start text:name="__RefHeading___praktische_aspekte_6"/><text:bookmark-start text:name="praktische_aspekte"/>5. Praktische Aspekte<text:bookmark-end text:name="__RefHeading___praktische_aspekte_6"/><text:bookmark-end text:name="praktische_aspekte"/></text:h>
      <text:p text:style-name="Text_20_body">· <text:span text:style-name="Strong_20_Emphasis">Informiert bleiben:</text:span> Vertrauenswürdige Quellen nutzen (Arzt, spezialisierte Kliniken, offizielle Krebsgesellschaften).
· <text:span text:style-name="Strong_20_Emphasis">Notfallausweis:</text:span> Tragen Sie einen Ausweis bei sich, aus dem die Diagnose und Ihr behandelnder Hämatologe hervorgehen. Im Notfall ist das wichtig für die behandelnden Ärzte.
· <text:span text:style-name="Strong_20_Emphasis">Reisen:</text:span> Besprechen Sie geplante Reisen, besonders in ferne Länder, vorher mit Ihrem Arzt. Denken Sie an eine ausreichende Menge Ihrer Medikamente.</text:p>
      <text:p text:style-name="Text_20_body"><text:span text:style-name="Strong_20_Emphasis">Wichtigster Grundsatz: Sie sind nicht allein. Ihr Behandlungsteam ist Ihr Partn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47:44</meta:creation-date>
    <dc:creator>Generated</dc:creator>
    <dc:date>2026-07-30T01::47:44</dc:date>
    <dc:language>en-US</dc:language>
    <meta:editing-cycles>1</meta:editing-cycles>
    <meta:editing-duration>PT0S</meta:editing-duration>
    <dc:title>vorsichtsmassnamen_morbus_waldenstroem</dc:title>
  </office:meta>
</office:document-meta>
</file>