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8ca8ea349099fe3cac435e7640a5f0.png"/>
  <manifest:file-entry manifest:media-type="image/svg+xml" manifest:full-path="Pictures/5ec9bddc35025455430baea0a9f0cff2.svg"/>
  <manifest:file-entry manifest:media-type="image/svg+xml" manifest:full-path="Pictures/72e4834caf3d39afe706c27ce9b32a9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798ca8ea349099fe3cac435e7640a5f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aldiwiki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aldiwiki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ec9bddc35025455430baea0a9f0cff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ec9bddc35025455430baea0a9f0cff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ec9bddc35025455430baea0a9f0cff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ec9bddc35025455430baea0a9f0cff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ec9bddc35025455430baea0a9f0cff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2e4834caf3d39afe706c27ce9b32a9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35:17</meta:creation-date>
    <dc:creator>Generated</dc:creator>
    <dc:date>2026-07-28T23::35:17</dc:date>
    <dc:language>en-US</dc:language>
    <meta:editing-cycles>1</meta:editing-cycles>
    <meta:editing-duration>PT0S</meta:editing-duration>
    <dc:title>wiki:dokuwiki</dc:title>
  </office:meta>
</office:document-meta>
</file>